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Reiger 4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is een aanvraag omgevingsvergunning ontvangen, waarbij de reguliere procedure van toepassing is, voor het verbouwen van een woonhuis op locatie Reiger 4 Sprang-Capelle. De aanvraag is geregistreerd onder zaaknummer 2022-010323. De aanvraag betreft de volgende activiteiten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  <text:list-item text:style-override="id1-3-2-1-1-2-3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06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PR01 B 46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Omgevingsvergunning, Reiger 4 Sprang-Capell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44</meta:user-defined>
    <meta:user-defined meta:name="OVERHEIDop.GmbID/DC.identifier">gmb-2022-80644</meta:user-defined>
    <meta:user-defined meta:name="OVERHEIDop.versieInformatie"/>
  </office:meta>
</office:document-meta>
</file>