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tten-Leur – verkeersbesluit formaliseren wijziging venstertijden stopverboden en taxistandplaatsen rondom de brede school Sonate.</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de brede school Sonate gelegen is aan de Hobodreef/Trompetlaan;</text:p>
            <text:p text:style-name="al"/>
            <text:p text:style-name="al">  de brede school Sonate twee basisscholen, een school voor speciaal basisonderwijs en een kinderopvangorganisatie gehuisvest heeft; </text:p>
            <text:p text:style-name="al"/>
            <text:p text:style-name="al"> door de toegenomen parkeerdruk in de omgeving van de brede school Sonate tijdens aanvang en einde schooltijd onveilige verkeersituaties ontstonden voor vooral de lopende en fietsende kinderen, en hierdoor rondom de brede school Sonate stopverboden ingesteld zijn;</text:p>
            <text:p text:style-name="al"/>
            <text:p text:style-name="al"> aan de Trompetlaan acht taxistandplaatsen aangewezen zijn; </text:p>
            <text:p text:style-name="al"/>
            <text:p text:style-name="al"> onlangs de aanvang en einde schooltijden gewijzigd zijn, het wenselijk is voor de verkeersveiligheid, het in stand houden van de weg, het waarborgen van de vrijheid van het verkeer, de venstertijden van de geldende stopverboden aan de Hobodreef en Tamboerijn en taxistandplaatsen aan de Trompetlaan aan te passen;  </text:p>
            <text:p text:style-name="al"/>
            <text:p text:style-name="al"> overeenkomstig artikel 24 van het Besluit Administratieve Bepalingen inzake het Wegverkeer overleg is gepleegd over de handhaafbaarheid van de maatregelen met de verkeersadviseur van eenheden Hart van Brabant en de Baronie, namens de korpschef;</text:p>
            <text:p text:style-name="al"/>
            <text:p text:style-name="al"> de onder ‘besluiten’ genoemde (delen van) straten in eigendom, beheer en onderhoud zijn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Etten-Leur, 17 februari 2022</text:p>
            <text:p text:style-name="al">namens burgemeester en wethouders,</text:p>
            <text:p text:style-name="al"/>
            <text:p text:style-name="al"/>
            <text:p text:style-name="al"/>
            <text:p text:style-name="al">Ap van Heeren</text:p>
            <text:p text:style-name="al">Teamleider Civiel en Cultuurtechniek</text:p>
            <text:p text:style-name="al">Afdeling Leefomgeving</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Aanpassen venstertijden taxistandplaatsen in de Trompetlaan, door middel van plaatsen van het onderbord ‘alleen op schooldagen, 8.15-9.00 h en 12.00- 15.15 h;</text:p>
              </text:list-item>
              <text:list-item text:style-override="id1-3-2-2-1-3-2">
                <text:number>2.</text:number>
                <text:p text:style-name="al">Aanpassen venstertijden stopverboden aan de Hobodreef en Tamboerijn, door middel van het plaatsen van het onderbord ‘alleen op schooldagen, 8.15-9.00 h en 12.00-15.15 h;</text:p>
              </text:list-item>
            </text:list>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064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4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4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aanpassen venstertijden - Hobodreef en Tamboe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5</meta:user-defined>
    <dc:language>nl</dc:language>
    <meta:user-defined meta:name="OVERHEIDop.locatietype/OVERHEIDop.gebiedsmarkering">Punt</meta:user-defined>
    <meta:user-defined meta:name="DC.title">Gemeente Etten-Leur – verkeersbesluit formaliseren wijziging venstertijden stopverboden en taxistandplaatsen rondom de brede school Sonate.</meta:user-defined>
    <meta:user-defined meta:name="DCTERMS.W3CDTF/DCTERMS.available">2022-02-23</meta:user-defined>
    <meta:user-defined meta:name="OVERHEIDop.externeBijlage">situatietekening|exb-2022-10832</meta:user-defined>
    <meta:user-defined meta:name="DCTERMS.W3CDTF/OVERHEIDop.jaargang">2022</meta:user-defined>
    <meta:user-defined meta:name="OVERHEIDop.publicationIssue">80640</meta:user-defined>
    <meta:user-defined meta:name="OVERHEIDop.GmbID/DC.identifier">gmb-2022-80640</meta:user-defined>
    <meta:user-defined meta:name="OVERHEIDop.versieInformatie"/>
  </office:meta>
</office:document-meta>
</file>