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Espelerlaan 65 te Emmeloord: het handelen in strijd met regels ruimtelijke ordening voor het afwijken van het bestemmingsplan</text:p>
      <text:section text:name="zakelijke-mededeling_id1-3-2" text:style-name="zakelijke-mededeling">
        <text:section text:name="zakelijke-mededeling-tekst_id1-3-2-1" text:style-name="zakelijke-mededeling-tekst">
          <text:section text:name="tekst_id1-3-2-1-1" text:style-name="tekst">
            <text:p text:style-name="common-al">Op 21 februari 2022 is een omgevingsvergunning verleend voor deze locatie. Het gaat om het handelen in strijd met regels ruimtelijke ordening voor het afwijken van het bestemmingsplan.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8063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63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63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Espelerlaan 65 te Emmeloord: omgevingsvergunning  21 februari 2022   het handelen in strijd met regels ruimtelijke ordening voor het afwijken van het bestemmingsplan.</meta:user-defined>
    <dc:language>nl</dc:language>
    <meta:user-defined meta:name="OVERHEIDop.locatietype/OVERHEIDop.gebiedsmarkering">Adres</meta:user-defined>
    <meta:user-defined meta:name="DC.title">Espelerlaan 65 te Emmeloord: het handelen in strijd met regels ruimtelijke ordening voor het afwijken van het bestemmingsplan</meta:user-defined>
    <meta:user-defined meta:name="DCTERMS.W3CDTF/DCTERMS.available">2022-02-23</meta:user-defined>
    <meta:user-defined meta:name="DCTERMS.W3CDTF/OVERHEIDop.jaargang">2022</meta:user-defined>
    <meta:user-defined meta:name="OVERHEIDop.publicationIssue">80638</meta:user-defined>
    <meta:user-defined meta:name="OVERHEIDop.GmbID/DC.identifier">gmb-2022-80638</meta:user-defined>
    <meta:user-defined meta:name="OVERHEIDop.versieInformatie"/>
  </office:meta>
</office:document-meta>
</file>