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Autrichehavenweg 10 in Westdor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190265</text:span></text:p>
            <text:p text:style-name="common-al"/>
            <text:p text:style-name="common-al">Burgemeester en wethouders van Terneuzen hebben TriModaal Containerterminal Terneuzen B.V., gelegen aan de <text:span text:style-name="nadrukvet">Autrichehavenweg 10 in Westdorpe</text:span>, een omgevingsvergunning verleend voor het oprichten van een terminal voor de op- en overslag van containers met en zonder gevaarlijke stoffen.</text:p>
            <text:p text:style-name="common-al"/>
            <text:p text:style-name="common-al">U kunt de omgevinsgvergunning bekijken van 24 februari 2022 tot en met 6 april 2022 bij de publieksbalie van de gemeente Terneuzen, Stadhuisplein 1 in Terneuzen van maandag tot en met vrijdag 12:00 uur tot 16:30 uur. </text:p>
            <text:p text:style-name="common-al"/>
            <text:p text:style-name="common-al">Wanneer u belanghebbenden bent of u wanneer u een niet-belanghebbende bent die eerder een ontvankelijke zienswijze heeft ingediend tegen de ontwerp omgevingsvergunning, kunt u tot en met 6 april 2022 tegen de vergunning in beroep gaan. Dat doet u bij de rechtbank Zeeland-West Brabant, Afdeling Bestuursrechtspraak locatie Breda, team bestuursrecht, Postbus 90006, 4800 PA Breda.</text:p>
            <text:p text:style-name="common-al"/>
            <text:p text:style-name="common-al">Het besluit treedt op 7 april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ag via de website: https://www.rechtspraak.nl/. Voor meer informatie kunt u de rechtbank bellen. Dit kan via het telefoonnummer 088 361 15 53</text:p>
            <text:p text:style-name="common-al"/>
            <text:p text:style-name="common-al">Wanneer u de stukken over deze omgevinsgvergunning wilt bekijken, kun u contact opnemen met de RUD Zeeland ( tel 0115 – 745 100). Ook kunt u hier terecht voor mondelinge toelichting en kopieën van de stukken. </text:p>
            <text:p text:style-name="common-al">Het besluit staat geregistreerd onder nummer <text:span text:style-name="nadrukvet">W-AOV190265/00219030</text:span>.</text:p>
            <text:p text:style-name="common-al"/>
            <text:p text:style-name="common-al">Terneuzen, 23 februari 2022 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6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Autrichehavenweg 10 in Westdorp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33</meta:user-defined>
    <meta:user-defined meta:name="OVERHEIDop.GmbID/DC.identifier">gmb-2022-80633</meta:user-defined>
    <meta:user-defined meta:name="OVERHEIDop.versieInformatie"/>
  </office:meta>
</office:document-meta>
</file>