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Ferwoude, Scharnebuursterweg 21 en 21A het dempen van een sloot, het verbreden van een andere sloot en het vernieuw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Ferwoude, Scharnebuursterweg 21 en 21A OV20220163 het dempen van een sloot, het verbreden van een andere sloot en het vernieuwen van een hekwerk (14 februar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62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Ferwoude, Scharnebuursterweg 21 en 21A het dempen van een sloot, het verbreden van een andere sloot en het vernieuwen van een hekwerk</meta:user-defined>
    <meta:user-defined meta:name="DCTERMS.W3CDTF/DCTERMS.available">2022-02-24</meta:user-defined>
    <meta:user-defined meta:name="DCTERMS.W3CDTF/OVERHEIDop.jaargang">2022</meta:user-defined>
    <meta:user-defined meta:name="OVERHEIDop.publicationIssue">80629</meta:user-defined>
    <meta:user-defined meta:name="OVERHEIDop.GmbID/DC.identifier">gmb-2022-80629</meta:user-defined>
    <meta:user-defined meta:name="OVERHEIDop.versieInformatie"/>
  </office:meta>
</office:document-meta>
</file>