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Nies van der Schansstraat 4a Sprang-Capelle-2022-00332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2022-003328 voor een extra huisnummer op locatie Nies van der Schansstraat 4a Sprang-Capelle. Nummeraanduiding 4a is ingetrokken. Nummeraanduidingen 4 en 4a zijn vastgesteld.</text:p>
            <text:p text:style-name="common-al">Het besluit is op 18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Nies van der Schansstraat 4a Sprang-Capelle</meta:user-defined>
    <dc:language>nl</dc:language>
    <meta:user-defined meta:name="OVERHEIDop.locatietype/OVERHEIDop.gebiedsmarkering">Vlak</meta:user-defined>
    <meta:user-defined meta:name="DC.title">Besluit nummerbesluit, Nies van der Schansstraat 4a Sprang-Capelle-2022-003328</meta:user-defined>
    <meta:user-defined meta:name="DCTERMS.W3CDTF/DCTERMS.available">2022-02-23</meta:user-defined>
    <meta:user-defined meta:name="DCTERMS.W3CDTF/OVERHEIDop.jaargang">2022</meta:user-defined>
    <meta:user-defined meta:name="OVERHEIDop.publicationIssue">80628</meta:user-defined>
    <meta:user-defined meta:name="OVERHEIDop.GmbID/DC.identifier">gmb-2022-80628</meta:user-defined>
    <meta:user-defined meta:name="OVERHEIDop.versieInformatie"/>
  </office:meta>
</office:document-meta>
</file>