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Scholtenstraat 93 1063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ul Scholtenstraat 93 1063NE Amsterdam</text:p>
            <text:p text:style-name="common-al">Omschrijving: het plaatsen van een dakkapel, Paul Scholtenstraat 93, OLO 6755533</text:p>
            <text:p text:style-name="common-al">Datum ontvangst: 21-02-2022</text:p>
            <text:p text:style-name="common-al">Zaaknummer: Z2022-NW000549</text:p>
            <text:p text:style-name="common-al">OLO nummer: 67555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6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549</meta:user-defined>
    <meta:user-defined meta:name="DCTERMS.abstract">het plaatsen van een dakkapel, Paul Scholtenstraat 93, OLO 6755533 </meta:user-defined>
    <dc:language>nl</dc:language>
    <meta:user-defined meta:name="OVERHEIDop.locatietype/OVERHEIDop.gebiedsmarkering">Punt</meta:user-defined>
    <meta:user-defined meta:name="DC.title">Aanvraag omgevingsvergunning Paul Scholtenstraat 93 1063NE Amster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621</meta:user-defined>
    <meta:user-defined meta:name="OVERHEIDop.GmbID/DC.identifier">gmb-2022-80621</meta:user-defined>
    <meta:user-defined meta:name="OVERHEIDop.versieInformatie"/>
  </office:meta>
</office:document-meta>
</file>