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enoemen standplaats en toekennen nummeraanduiding Woerdense Verlaat, Uitweg 42B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42B1, Woerdense Verlaat – de standplaats is benoemd en de nummeraanduiding 42B1 is toegekend aan de standplaats voor recreatief verblijf – verzonden 5 januari 2022.</text:p>
            <text:p text:style-name="common-al">Inzage en bezwaar is mogelijk tot zes weken na de dag van verzending.<text:span text:style-name="nadrukvet"/>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06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6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6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benoemen standplaats en toekennen nummeraanduiding Woerdense Verlaat, Uitweg 42B1</meta:user-defined>
    <meta:user-defined meta:name="DCTERMS.W3CDTF/DCTERMS.available">2022-01-07</meta:user-defined>
    <meta:user-defined meta:name="DCTERMS.W3CDTF/OVERHEIDop.jaargang">2022</meta:user-defined>
    <meta:user-defined meta:name="OVERHEIDop.externeBijlage">Nummerbesluit|exb-2022-1022</meta:user-defined>
    <meta:user-defined meta:name="OVERHEIDop.externeBijlage">Plattegrond|exb-2022-1023</meta:user-defined>
    <meta:user-defined meta:name="OVERHEIDop.publicationIssue">8061</meta:user-defined>
    <meta:user-defined meta:name="OVERHEIDop.GmbID/DC.identifier">gmb-2022-8061</meta:user-defined>
    <meta:user-defined meta:name="OVERHEIDop.versieInformatie"/>
  </office:meta>
</office:document-meta>
</file>