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met reguliere procedure, het realiseren van een mini-camping bij een woning, de Ganzeboom 167 7433GE Schalkhaar, [DPV00D03252] Diepenveen D 3252 , [DPV00D03245] Diepenveen D 3245 , [DPV00D03237] Diepenveen D 3237 , [DPV00D03238] Diepenveen D 3238 , [DPV00D03255] Diepenveen D 3255 , [DPV00D03248] Diepenveen D 3248 , [DPV00D03236] Diepenveen D 323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weigerde omgevingsvergunning met reguliere procedure</text:p>
            <text:p text:style-name="common-al">Kenmerk: Z2021-00006415</text:p>
            <text:p text:style-name="common-al">Verzenddatum besluit: 21-02-2022</text:p>
            <text:p text:style-name="common-al">Locatie: de Ganzeboom 167 7433GE Schalkhaar, [DPV00D03252] Diepenveen D 3252 , [DPV00D03245] Diepenveen D 3245 , [DPV00D03237] Diepenveen D 3237 , [DPV00D03238] Diepenveen D 3238 , [DPV00D03255] Diepenveen D 3255 , [DPV00D03248] Diepenveen D 3248 , [DPV00D03236] Diepenveen D 3236.</text:p>
            <text:p text:style-name="common-al">Projectomschrijving: het realiseren van een mini-camping bij een woning</text:p>
            <text:p text:style-name="last-al">Het besluit tot weigering van de omgevingsvergunning met reguliere procedure met bijlagen ligt 6 weken ter inzage bij Publiekscontacten Vergunningen, Grote Kerkhof 1. Voor openingstijden raadpleeg 'bezoeklocaties' op <text:a xlink:href="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Het indienen van een bezwaarschrift schorst de werking van het besluit niet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80607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607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607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006415</meta:user-defined>
    <meta:user-defined meta:name="DCTERMS.abstract">het realiseren van een mini-camping bij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weigerde omgevingsvergunning met reguliere procedure, het realiseren van een mini-camping bij een woning, de Ganzeboom 167 7433GE Schalkhaar, [DPV00D03252] Diepenveen D 3252 , [DPV00D03245] Diepenveen D 3245 , [DPV00D03237] Diepenveen D 3237 , [DPV00D03238] Diepenveen D 3238 , [DPV00D03255] Diepenveen D 3255 , [DPV00D03248] Diepenveen D 3248 , [DPV00D03236] Diepenveen D 3236.</meta:user-defined>
    <meta:user-defined meta:name="DCTERMS.W3CDTF/DCTERMS.available">2022-02-23</meta:user-defined>
    <meta:user-defined meta:name="DCTERMS.W3CDTF/OVERHEIDop.jaargang">2022</meta:user-defined>
    <meta:user-defined meta:name="OVERHEIDop.publicationIssue">80607</meta:user-defined>
    <meta:user-defined meta:name="OVERHEIDop.GmbID/DC.identifier">gmb-2022-80607</meta:user-defined>
    <meta:user-defined meta:name="OVERHEIDop.versieInformatie"/>
  </office:meta>
</office:document-meta>
</file>