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Wynserdyk 53 het bouwen van een nieuwe woning, ligboxenstal, kapschuur en sleufsil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Wynserdyk 53 OV20220162 het bouwen van een nieuwe woning, ligboxenstal, kapschuur en sleufsilo's (14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0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0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0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Wynserdyk 53 het bouwen van een nieuwe woning, ligboxenstal, kapschuur en sleufsilo's</meta:user-defined>
    <meta:user-defined meta:name="DCTERMS.W3CDTF/DCTERMS.available">2022-02-24</meta:user-defined>
    <meta:user-defined meta:name="DCTERMS.W3CDTF/OVERHEIDop.jaargang">2022</meta:user-defined>
    <meta:user-defined meta:name="OVERHEIDop.publicationIssue">80606</meta:user-defined>
    <meta:user-defined meta:name="OVERHEIDop.GmbID/DC.identifier">gmb-2022-80606</meta:user-defined>
    <meta:user-defined meta:name="OVERHEIDop.versieInformatie"/>
  </office:meta>
</office:document-meta>
</file>