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kker 1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1 hebben wij een aanvraag ontvangen voor het bouwen van een schuurtje op de locatie Akker 10 in Holten. De aanvraag is geregistreerd onder zaaknummer 1742-HZ_WABO-211036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0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kker 10 in Holten, het bouwen van een schuurtj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Akker 10 in Holten</meta:user-defined>
    <meta:user-defined meta:name="DCTERMS.W3CDTF/DCTERMS.available">2022-01-05</meta:user-defined>
    <meta:user-defined meta:name="DCTERMS.W3CDTF/OVERHEIDop.jaargang">2022</meta:user-defined>
    <meta:user-defined meta:name="OVERHEIDop.publicationIssue">806</meta:user-defined>
    <meta:user-defined meta:name="OVERHEIDop.GmbID/DC.identifier">gmb-2022-806</meta:user-defined>
    <meta:user-defined meta:name="OVERHEIDop.versieInformatie"/>
  </office:meta>
</office:document-meta>
</file>