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getrokken, Energieweg 4, 5145NW Waalwijk -2021-041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aanvraag ontvangen voor het vergroten van een bedrijfsruimte met een magazijn voor een periode van 5 jaar op locatie Energieweg 4, 5145NW Waalwijk. De aanvraag is geregistreerd onder zaaknummer 2021-041656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  <text:list-item text:style-override="id1-3-2-1-1-2-2">
                <text:number>•</text:number>
                <text:p text:style-name="al">Handelen in strijd</text:p>
              </text:list-item>
            </text:list>
            <text:p text:style-name="common-al">De aanvraag is op 8 februari 2022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058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Energieweg 4, 5145NW Waalwijk</meta:user-defined>
    <dc:language>nl</dc:language>
    <meta:user-defined meta:name="OVERHEIDop.locatietype/OVERHEIDop.gebiedsmarkering">Punt</meta:user-defined>
    <meta:user-defined meta:name="DC.title">Aanvraag omgevingsvergunning ingetrokken, Energieweg 4, 5145NW Waalwijk -2021-041656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84</meta:user-defined>
    <meta:user-defined meta:name="OVERHEIDop.GmbID/DC.identifier">gmb-2022-80584</meta:user-defined>
    <meta:user-defined meta:name="OVERHEIDop.versieInformatie"/>
  </office:meta>
</office:document-meta>
</file>