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carport – Molstraat 8, Kats</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3 februari tot en met 9 maart 2022.</text:p>
            <text:p text:style-name="common-al">
            <text:span text:style-name="nadrukvet">Algemene informatie/samenvatting</text:span>
          </text:p>
            <text:p text:style-name="common-al">Burgemeester en wethouders van Noord-Beveland hebben een aanvraag ontvangen voor het bouwen van een carport op het adres Molstraat 8</text:p>
            <text:p text:style-name="common-al">De aanvraag voldoet niet aan de bestemmingsplannen “Landelijk gebied”. De afstand van een bijgebouw tot de perceelsgrens dient minimaal 2 meter te bedragen en deze carport komt tot op de perceelsgrens. Dat is niet passend en in strijd met artikelen 17 lid 17.2.2 sub e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2028</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Molstraat 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57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7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7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28</meta:user-defined>
    <dc:language>nl</dc:language>
    <meta:user-defined meta:name="OVERHEIDop.locatietype/OVERHEIDop.gebiedsmarkering">Adres</meta:user-defined>
    <meta:user-defined meta:name="DC.title">Gemeente Noord-Beveland – aanvraag voor het bouwen van een carport – Molstraat 8, Kats</meta:user-defined>
    <meta:user-defined meta:name="DCTERMS.W3CDTF/DCTERMS.available">2022-02-23</meta:user-defined>
    <meta:user-defined meta:name="DCTERMS.W3CDTF/OVERHEIDop.jaargang">2022</meta:user-defined>
    <meta:user-defined meta:name="OVERHEIDop.publicationIssue">80577</meta:user-defined>
    <meta:user-defined meta:name="OVERHEIDop.GmbID/DC.identifier">gmb-2022-80577</meta:user-defined>
    <meta:user-defined meta:name="OVERHEIDop.versieInformatie"/>
  </office:meta>
</office:document-meta>
</file>