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lieu Huiskesweg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zij een aanvraag voor een omgevingsvergunning ingevolge de Wet algemene bepalingen omgevingsrecht hebben ontvangen voor het adres Huiskesweg 4. De aanvraag betreft het milieuneutraal veranderen van een bedrijf. Aan deze procedure is het kenmerk HZ_WABO-2022-1239 gekoppeld en is in behandeling bij de Omgevingsdienst Zuidoost Braban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text:span>
            <text:span text:style-name="datum">21-02-2022</text:span>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8057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7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7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milieu Huiskesweg 4</meta:user-defined>
    <meta:user-defined meta:name="DCTERMS.W3CDTF/DCTERMS.available">2022-02-24</meta:user-defined>
    <meta:user-defined meta:name="DCTERMS.W3CDTF/OVERHEIDop.jaargang">2022</meta:user-defined>
    <meta:user-defined meta:name="OVERHEIDop.publicationIssue">80572</meta:user-defined>
    <meta:user-defined meta:name="OVERHEIDop.GmbID/DC.identifier">gmb-2022-80572</meta:user-defined>
    <meta:user-defined meta:name="OVERHEIDop.versieInformatie"/>
  </office:meta>
</office:document-meta>
</file>