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plaatsen van een chalet en realiseren van een showterrein – Ruiterplaatweg 6, Kamperland</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23 februari tot en met 9 maart 2022.</text:p>
            <text:p text:style-name="common-al">
            <text:span text:style-name="nadrukvet">Algemene informatie/samenvatting</text:span>
          </text:p>
            <text:p text:style-name="common-al">Burgemeester en wethouders van Noord-Beveland hebben een aanvraag ontvangen voor het plaatsen van een chalet en realiseren van een showterrein op het adres Ruiterplaatweg 6</text:p>
            <text:p text:style-name="common-al">De aanvraag voldoet niet aan de bestemmingsplannen “Aldi Kamperland” en “Bebouwde kom Kamperland 2016”. De gronden hebben de bestemmingen Bedrijventerrein, Groen 1 en Agrarisch. Het realiseren van een showterrein en het plaatsen van een chalet is niet passend binnen deze bestemmingen en is in strijd met artikelen 3 lid 3.1 en 5 lid 5.1 van het bestemmingsplan “Aldi Kamperland” en artikel 3 lid 3.1 van het bestemmingsplan “Bebouwde kom Kamperland 2016” Burgemeester en wethouders kunnen ontheffing verlenen door toepassing te geven aan artikel 2.12 lid 1 onder a onder 2<text:span text:style-name="sup">0 </text:span>van de Wet algemene bepalingen omgevingsrecht voor het afwijken van het bestemmingsplan</text:p>
            <text:p text:style-name="common-al">Ons kenmerk: O2022023</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Ruiterplaatweg 6</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invullen datum publicatie gemeenteblad + 2 weken]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056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6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6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23</meta:user-defined>
    <dc:language>nl</dc:language>
    <meta:user-defined meta:name="OVERHEIDop.locatietype/OVERHEIDop.gebiedsmarkering">Adres</meta:user-defined>
    <meta:user-defined meta:name="DC.title">Gemeente Noord-Beveland – aanvraag voor het plaatsen van een chalet en realiseren van een showterrein – Ruiterplaatweg 6, Kamperland</meta:user-defined>
    <meta:user-defined meta:name="DCTERMS.W3CDTF/DCTERMS.available">2022-02-23</meta:user-defined>
    <meta:user-defined meta:name="DCTERMS.W3CDTF/OVERHEIDop.jaargang">2022</meta:user-defined>
    <meta:user-defined meta:name="OVERHEIDop.publicationIssue">80565</meta:user-defined>
    <meta:user-defined meta:name="OVERHEIDop.GmbID/DC.identifier">gmb-2022-80565</meta:user-defined>
    <meta:user-defined meta:name="OVERHEIDop.versieInformatie"/>
  </office:meta>
</office:document-meta>
</file>