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text:list-style style:name="id1-3-2-2-1-2-1-7-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mandaat, machtiging en volmacht</text:p>
      <text:section text:name="regeling_id1-3-2" text:style-name="regeling">
        <text:section text:name="aanhef_id1-3-2-1" text:style-name="aanhef">
          <text:section text:name="preambule_id1-3-2-1-1" text:style-name="preambule">
            <text:p text:style-name="al">Het college van burgemeester en wethouders en de burgemeester van Vijfheerenlanden;</text:p>
            <text:p text:style-name="al"/>
            <text:p text:style-name="al">gelet op de afdeling 10.1.1 van de Algemene wet bestuursrecht;</text:p>
            <text:p text:style-name="al"/>
            <text:p text:style-name="al">overwegende dat:</text:p>
            <text:list text:style-name="id1-3-2-1-1-6">
              <text:list-item text:style-override="id1-3-2-1-1-6-1">
                <text:number>-</text:number>
                <text:p text:style-name="al">Voor de inkoop van jeugdhulp sinds 1 januari 2019 nauw wordt samengewerkt in de regio Lekstroom en de inkoop gezamenlijk plaatsvindt;</text:p>
              </text:list-item>
              <text:list-item text:style-override="id1-3-2-1-1-6-2">
                <text:number>-</text:number>
                <text:p text:style-name="al">De huidige overeenkomsten met de zorgaanbieders voor jeugdhulp een looptijd hebben tot en met 31 december 2022;</text:p>
              </text:list-item>
              <text:list-item text:style-override="id1-3-2-1-1-6-3">
                <text:number>-</text:number>
                <text:p text:style-name="al">De gemeenten van de jeugdregio Lekstroom gezamenlijk de jeugdhulp willen aanbesteden;</text:p>
              </text:list-item>
              <text:list-item text:style-override="id1-3-2-1-1-6-4">
                <text:number>-</text:number>
                <text:p text:style-name="al">De uitgangspunten voor de inkoop zijn vastgelegd in de Inkoopstrategie jeugdhulp 2022 en het Inkoopkader 2022;</text:p>
              </text:list-item>
              <text:list-item text:style-override="id1-3-2-1-1-6-5">
                <text:number>-</text:number>
                <text:p text:style-name="al">Voor de uitvoering van de aanbesteding de bevoegdheden bij de gemeente Houten te beleggen, gelet op de positie van de Regionale Backoffice Lekstroom;</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besluiten</text:span> over te gaan tot verlening van de volgende mandaten, machtigingen en volmacht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1"/>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e voorwaarden/toelichting</text:p>
                  </table:table-cell>
                </table:table-row>
                <table:table-row table:style-name="row">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Alle beslissingen die samenhangen met het voorbereiden en uitvoeren van de gezamenlijke inkoop jeugdhulp met de gemeenten Houten, IJsselstein, Lopik en Vijfheerenlanden, inclusief de bevoegdheid om die beslissingen op te dragen aan de manager van RBL. </text:p>
                  </table:table-cell>
                  <table:table-cell table:style-name="cell_frame_all" table:number-rows-spanned="1" table:number-columns-spanned="1">
                    <text:p text:style-name="table_al">Awb, art. 2.3 Jeugdwet, Samenwerkingsovereenkomst Sociaal domein Lekstroom, Dienstverleningsovereenkomst inkoop wmo en jeugdwet Lekstro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Houten</text:p>
                  </table:table-cell>
                  <table:table-cell table:style-name="cell_frame_all" table:number-rows-spanned="1" table:number-columns-spanned="1">
                    <text:p text:style-name="table_al">Het betreft alle handelingen die nodig zijn voor de voorbereiding van de inkoop, het op de markt zetten van de diensten, het beoordelen van de inschrijvingen, het beslissen tot voornemen tot gunningen, het berichten van afwijzingen en het nemen van gunningsbeslissingen.</text:p>
                    <text:p text:style-name="table_al"/>
                    <text:list text:style-name="id1-3-2-2-1-2-1-7-2-6-3">
                      <text:list-item text:style-override="id1-3-2-2-1-2-1-7-2-6-3-1">
                        <text:number>1.</text:number>
                        <text:p text:style-name="table_al"> Het college verleent ondermandaat aan de manager van RBL.</text:p>
                        <text:p text:style-name="table_al"/>
                      </text:list-item>
                      <text:list-item text:style-override="id1-3-2-2-1-2-1-7-2-6-3-2">
                        <text:number>2.</text:number>
                        <text:p text:style-name="table_al"> Mandaat wordt ingetrokken op het moment dat de samenwerkingsovereenkomst en dienstverleningsovereenkomst eindigt.</text:p>
                      </text:list-item>
                    </text:list>
                  </table:table-cell>
                </table:table-row>
                <table:table-row table:style-name="row">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Het sluiten van de inkoopovereenkomst als bedoeld in dit collegebesluit van 18 januari 2022, nummer 1012479</text:p>
                  </table:table-cell>
                  <table:table-cell table:style-name="cell_frame_all" table:number-rows-spanned="1" table:number-columns-spanned="1">
                    <text:p text:style-name="table_al">Awb, art. 2.3 Jeugdwet, Samenwerkingsovereenkomst Sociaal domein Lekstroom, Dienstverleningsovereenkomst inkoop wmo en jeugdwet Lekstroo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Houten</text:p>
                  </table:table-cell>
                  <table:table-cell table:style-name="cell_frame_all" table:number-rows-spanned="1" table:number-columns-spanned="1">
                    <text:list text:style-name="id1-3-2-2-1-2-1-7-3-6-1">
                      <text:list-item text:style-override="id1-3-2-2-1-2-1-7-3-6-1-1">
                        <text:number>1.</text:number>
                        <text:p text:style-name="table_al"> de burgemeester kan ondermandaat verlenen aan de portefeuillehouder jeugd van de regio Lekstroom.</text:p>
                        <text:p text:style-name="table_al"/>
                      </text:list-item>
                      <text:list-item text:style-override="id1-3-2-2-1-2-1-7-3-6-1-2">
                        <text:number>2.</text:number>
                        <text:p text:style-name="table_al"> Volmacht, machtiging wordt ingetrokken op het moment dat de samenwerkingsovereenkomst en dienstverleningsovereenkomst eindig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Datum inwerkingtreding</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in de vergadering op 18 januari 2022.</text:span></text:p>
            <text:p><text:span text:style-name="functie"/></text:p>
          </text:section>
          <text:section text:name="ondertekening_id1-3-2-3-2">
            <text:p><text:span text:style-name="functie"/></text:p>
            <text:p><text:span text:style-name="functie">Het college van burgemeester en wethouders van Vijfheerenlanden,</text:span></text:p>
            <text:p><text:span text:style-name="functie"/></text:p>
          </text:section>
          <text:section text:name="ondertekening_id1-3-2-3-3">
            <text:p><text:span text:style-name="functie"/></text:p>
            <text:p><text:span text:style-name="functie">de Secretaris,</text:span></text:p>
            <text:p><text:span text:style-name="functie"/></text:p>
            <text:p><text:span text:style-name="functie">N. (Nanette) van Ameijde-Poortman </text:span></text:p>
            <text:p><text:span text:style-name="functie"/></text:p>
          </text:section>
          <text:section text:name="ondertekening_id1-3-2-3-4">
            <text:p><text:span text:style-name="functie"/></text:p>
            <text:p><text:span text:style-name="functie">de burgemeester,</text:span></text:p>
            <text:p><text:span text:style-name="functie"/></text:p>
            <text:p><text:span text:style-name="functie">S. (Sjors) Fröhlich</text:span></text:p>
            <text:p><text:span text:style-name="functie"/></text:p>
          </text:section>
          <text:section text:name="ondertekening_id1-3-2-3-5">
            <text:p><text:span text:style-name="functie"/></text:p>
            <text:p><text:span text:style-name="functie">De burgemeester van Vijfheerenlanden,</text:span></text:p>
            <text:p><text:span text:style-name="functie"/></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056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6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6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1-28</meta:user-defined>
    <meta:user-defined meta:name="DCTERMS.alternative">Besluit tot mandaat, machtiging en volmacht</meta:user-defined>
    <dc:language>nl</dc:language>
    <meta:user-defined meta:name="OVERHEIDop.locatietype/OVERHEIDop.gebiedsmarkering">Gemeente</meta:user-defined>
    <meta:user-defined meta:name="DC.title">Besluit tot mandaat, machtiging en volmacht</meta:user-defined>
    <meta:user-defined meta:name="DCTERMS.W3CDTF/DCTERMS.available">2022-02-23</meta:user-defined>
    <meta:user-defined meta:name="DCTERMS.W3CDTF/OVERHEIDop.jaargang">2022</meta:user-defined>
    <meta:user-defined meta:name="OVERHEIDop.publicationIssue">80563</meta:user-defined>
    <meta:user-defined meta:name="OVERHEIDop.betreftRegeling">CVDR673268_1</meta:user-defined>
    <meta:user-defined meta:name="OVERHEIDop.GmbID/DC.identifier">gmb-2022-80563</meta:user-defined>
    <meta:user-defined meta:name="xs:date/OVERHEIDop.startdatum">2022-02-24</meta:user-defined>
    <meta:user-defined meta:name="OVERHEIDop.versieInformatie"/>
  </office:meta>
</office:document-meta>
</file>