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Buorren 31 (KDM00, I, 1040) het bouwen van 6 nieuw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Buorren 31 (KDM00, I, 1040) OV20220155 het bouwen van 6 nieuwe recreatiewoningen (1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emelum, Buorren 31 (KDM00, I, 1040) het bouwen van 6 nieuwe recreatiewoningen</meta:user-defined>
    <meta:user-defined meta:name="DCTERMS.W3CDTF/DCTERMS.available">2022-02-24</meta:user-defined>
    <meta:user-defined meta:name="DCTERMS.W3CDTF/OVERHEIDop.jaargang">2022</meta:user-defined>
    <meta:user-defined meta:name="OVERHEIDop.publicationIssue">80558</meta:user-defined>
    <meta:user-defined meta:name="OVERHEIDop.GmbID/DC.identifier">gmb-2022-80558</meta:user-defined>
    <meta:user-defined meta:name="OVERHEIDop.versieInformatie"/>
  </office:meta>
</office:document-meta>
</file>