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rasmus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9684</text:p>
            <text:p text:style-name="common-al">Voor de activiteit(en): Bouwen</text:p>
            <text:p text:style-name="common-al">Voor: het wijzigen van het gebruik van het pand t.b.v. Testen voor toegang en het uitvoeren van pcr testen</text:p>
            <text:p text:style-name="common-al">Locatie: Erasmusplein 22</text:p>
            <text:p text:style-name="common-al">Datum ontvangst: 14 februari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8055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omgevingsvergunning Erasmusplein 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555</meta:user-defined>
    <meta:user-defined meta:name="OVERHEIDop.GmbID/DC.identifier">gmb-2022-80555</meta:user-defined>
    <meta:user-defined meta:name="OVERHEIDop.versieInformatie"/>
  </office:meta>
</office:document-meta>
</file>