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ricellistraat 15</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 handelen in strijd met regels ruimtelijke ordening t.b.v. kamerverhuur met 4 kamers en het gedeeltelijk vervangen van een raamkozijn door deuren, op locatie Torricellistraat 15. De aanvraag is geregistreerd onder zaaknummer V-2022-088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55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5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5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rricellistraat 15</meta:user-defined>
    <meta:user-defined meta:name="DCTERMS.W3CDTF/DCTERMS.available">2022-02-23</meta:user-defined>
    <meta:user-defined meta:name="DCTERMS.W3CDTF/OVERHEIDop.jaargang">2022</meta:user-defined>
    <meta:user-defined meta:name="OVERHEIDop.publicationIssue">80553</meta:user-defined>
    <meta:user-defined meta:name="OVERHEIDop.GmbID/DC.identifier">gmb-2022-80553</meta:user-defined>
    <meta:user-defined meta:name="OVERHEIDop.versieInformatie"/>
  </office:meta>
</office:document-meta>
</file>