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né Smeetsstraat 43 5551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02-2022 een besluit genomen op de aanvraag voor een omgevingsvergunning met zaaknummer 2021-190949.</text:p>
            <text:p text:style-name="common-al">De zaak betreft locatie René Smeetsstraat 43 5551NW Valkenswaard en heeft de omschrijving "bouwen carport ". De vergunning is Verleend.</text:p>
            <text:p text:style-name="common-al">Het besluit betreft de volgende onderdelen: Bouwen,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 (tot en met )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05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0949</meta:user-defined>
    <meta:user-defined meta:name="DCTERMS.abstract">bouwen carport </meta:user-defined>
    <dc:language>nl</dc:language>
    <meta:user-defined meta:name="OVERHEIDop.locatietype/OVERHEIDop.gebiedsmarkering">Punt</meta:user-defined>
    <meta:user-defined meta:name="DC.title">Besluit aanvraag omgevingsvergunning René Smeetsstraat 43 5551NW Valkensw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546</meta:user-defined>
    <meta:user-defined meta:name="OVERHEIDop.GmbID/DC.identifier">gmb-2022-80546</meta:user-defined>
    <meta:user-defined meta:name="OVERHEIDop.versieInformatie"/>
  </office:meta>
</office:document-meta>
</file>