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olfsdriesweg 9, 6325PM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een besluit genomen op de aanvraag met zaaknummer 2022-000619voor een aanvraag beschikking op locatie Wolfsdriesweg 9, 6325PM Berg en Terblijt. De vergunning is verleend. Het besluit betreft rooi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8054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54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54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Wolfsdriesweg 9, 6325PM Berg en Terblijt</meta:user-defined>
    <dc:language>nl</dc:language>
    <meta:user-defined meta:name="OVERHEIDop.locatietype/OVERHEIDop.gebiedsmarkering">Punt</meta:user-defined>
    <meta:user-defined meta:name="DC.title">Kennisgeving besluit op aanvraag beschikking, Wolfsdriesweg 9, 6325PM Berg en Terblijt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545</meta:user-defined>
    <meta:user-defined meta:name="OVERHEIDop.GmbID/DC.identifier">gmb-2022-80545</meta:user-defined>
    <meta:user-defined meta:name="OVERHEIDop.versieInformatie"/>
  </office:meta>
</office:document-meta>
</file>