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Geluidhinder Voor het volgende bouwplan is een hogere waarde op grond van de Wet geluidhinder vastgesteld. het bouwen van 14 appartementen Oostzijde 124 Zaandam De woningen zullen als gevolg van het industrielawaai een geluidbelasting ondervinden van maximaal 55 dB Appartement 8 51 Appartement 1, 9, 12 52 Appartement 3, 4, 13, 14 54 Appartement 2, 10, 11 55 </text:p>
      <text:section text:name="zakelijke-mededeling_id1-3-2" text:style-name="zakelijke-mededeling">
        <text:section text:name="zakelijke-mededeling-tekst_id1-3-2-1" text:style-name="zakelijke-mededeling-tekst">
          <text:section text:name="tekst_id1-3-2-1-1" text:style-name="tekst">
            <text:p text:style-name="last-al">Dossiernummer : O20191361</text:p>
            <text:p text:style-name="tekst_bottom"/>
          </text:section>
        </text:section>
        <text:section text:name="zakelijke-mededeling-sluiting_id1-3-2-2" text:style-name="zakelijke-mededeling-sluiting">
          <text:section text:name="gegeven_id1-3-2-2-1" text:style-name="gegeven">
            <text:p text:style-name="dagtekening">
            <text:span text:style-name="plaats">Inzage: het besluit met bijlagen is gedurende 6 weken, vanaf donderdag 24 februari 2022 t/m donderdag 07 april 2022 in te zien op www.zaanstad.nl zoekterm ‘bekendmakingen’. Wilt u stukken in papieren vorm inzien, vult u dan het contactformulier op www.zaanstad.nl in. Wij nemen dan contact met u op. Beroep: belanghebbenden die het niet eens zijn met dit besluit kunnen binnen 6 weken, met ingang van de dag nà die waarop het besluit ter inzage is gelegd, een beroepschrift indienen bij de Afdeling bestuursrechtspraak van de Raad van State, Postbus 20019, 2500 EA, ’s-Gravenhage.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80539</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9</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39</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Wet Geluidhinder Voor het volgende bouwplan is een hogere waarde op grond van de Wet geluidhinder vastgesteld. het bouwen van 14 appartementen Oostzijde 124 Zaandam De woningen zullen als gevolg van het industrielawaai een geluidbelasting ondervinden van maximaal 55 dB Appartement 8 51 Appartement 1, 9, 12 52 Appartement 3, 4, 13, 14 54 Appartement 2, 10, 11 55</meta:user-defined>
    <meta:user-defined meta:name="DCTERMS.W3CDTF/DCTERMS.available">2022-02-23</meta:user-defined>
    <meta:user-defined meta:name="DCTERMS.W3CDTF/OVERHEIDop.jaargang">2022</meta:user-defined>
    <meta:user-defined meta:name="OVERHEIDop.publicationIssue">80539</meta:user-defined>
    <meta:user-defined meta:name="OVERHEIDop.GmbID/DC.identifier">gmb-2022-80539</meta:user-defined>
    <meta:user-defined meta:name="OVERHEIDop.versieInformatie"/>
  </office:meta>
</office:document-meta>
</file>