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inzake begunstigingstermijn bij handhavingsbesluiten 2020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Molenlanden besluit:</text:p>
            <text:list text:style-name="id1-3-2-1-1-3">
              <text:list-item text:style-override="id1-3-2-1-1-3-1">
                <text:number>1.</text:number>
                <text:p text:style-name="al">De bevoegdheid tot het verlengen van een begunstigingstermijn van een handhavingsbesluit</text:p>
              </text:list-item>
            </text:list>
            <text:p text:style-name="al">naar aanleiding van een legalisatie- of rechtsmiddel te mandateren aan de medewerkers van</text:p>
            <text:p text:style-name="al">vakafdeling JZI, binnen de kaders van bijgevoegde “Werkinstructie begunstigingstermijn wijzigen</text:p>
            <text:p text:style-name="al">in mandaat”.</text:p>
            <text:list text:style-name="id1-3-2-1-1-7">
              <text:list-item text:style-override="id1-3-2-1-1-7-1">
                <text:number>2.</text:number>
                <text:p text:style-name="al">Hiertoe het ‘Algemeen Mandaatbesluit gemeente Molenlanden 2020’ te herzien en aan te</text:p>
              </text:list-item>
            </text:list>
            <text:p text:style-name="al">passen waarbij het eerste lid onder Vakteam Juridische Zaken en Inkoop van Bijlage 2 zal luiden:</text:p>
            <text:p text:style-name="al">‘Het nemen van een besluit als bedoeld in artikel 1:3 van de Awb in het kader van</text:p>
            <text:p text:style-name="al">bestuursrechtelijke handhaving met uitzondering van het opleggen van spoedeisende</text:p>
            <text:p text:style-name="al">bestuursdwang, het afwijzen van verzoeken tot handhaving en het verlengen van de</text:p>
            <text:p text:style-name="al">begunstigingstermijn.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5 februari 2022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5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0-04-01</meta:user-defined>
    <meta:user-defined meta:name="OVERHEIDop.referentienummer">1054464</meta:user-defined>
    <meta:user-defined meta:name="DCTERMS.alternative">Algemeen mandaatbesluit gemeente Molenlanden 2020</meta:user-defined>
    <dc:language>nl</dc:language>
    <meta:user-defined meta:name="OVERHEIDop.locatietype/OVERHEIDop.gebiedsmarkering">Gemeente</meta:user-defined>
    <meta:user-defined meta:name="DC.title">Mandaatregeling Molenlanden 2020 inclusief wijziging februari 2022 gemeente Molenlan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38</meta:user-defined>
    <meta:user-defined meta:name="OVERHEIDop.betreftRegeling">CVDR639122_3</meta:user-defined>
    <meta:user-defined meta:name="OVERHEIDop.GmbID/DC.identifier">gmb-2022-80538</meta:user-defined>
    <meta:user-defined meta:name="xs:date/OVERHEIDop.startdatum">2022-02-24</meta:user-defined>
    <meta:user-defined meta:name="OVERHEIDop.versieInformatie"/>
  </office:meta>
</office:document-meta>
</file>