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n Hilststraat Waalwijk Kadaster Waalwijk sectie L nummer 628</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mgevingsvergunning ontvangen, waarbij de reguliere procedure van toepassing is, voor het bouwen plaatsen van twee verdiepingen in bestaande magazijnstelling op locatie Van Hilststraat Waalwijk kadaster Waalwijk sectie L nummer 628. De aanvraag is geregistreerd onder zaaknummer 2022-009014.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5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L 628</meta:user-defined>
    <dc:language>nl</dc:language>
    <meta:user-defined meta:name="OVERHEIDop.locatietype/OVERHEIDop.gebiedsmarkering">Vlak</meta:user-defined>
    <meta:user-defined meta:name="DC.title">Ontvangst Omgevingsvergunning, Van Hilststraat Waalwijk Kadaster Waalwijk sectie L nummer 628</meta:user-defined>
    <meta:user-defined meta:name="DCTERMS.W3CDTF/DCTERMS.available">2022-02-23</meta:user-defined>
    <meta:user-defined meta:name="DCTERMS.W3CDTF/OVERHEIDop.jaargang">2022</meta:user-defined>
    <meta:user-defined meta:name="OVERHEIDop.publicationIssue">80531</meta:user-defined>
    <meta:user-defined meta:name="OVERHEIDop.GmbID/DC.identifier">gmb-2022-80531</meta:user-defined>
    <meta:user-defined meta:name="OVERHEIDop.versieInformatie"/>
  </office:meta>
</office:document-meta>
</file>