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en omgevingsvergunning Buitenplaats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het besluit genomen om de omgevingsvergunning (het plaatsen van een overkapping en een carport) voor locatie Buitenplaats 12 in Rijssen ambtshalve in te trekken. De intrekking is geregistreerd onder zaaknummer 1742-HZ_INT-2110226.</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2 en bedraagt 6 weken.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5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uitenplaats 12 in Rijssen, intrekken omgevingsvergunning (het plaatsen van een overkapping en een carport)</meta:user-defined>
    <dc:language>nl</dc:language>
    <meta:user-defined meta:name="OVERHEIDop.locatietype/OVERHEIDop.gebiedsmarkering">Adres</meta:user-defined>
    <meta:user-defined meta:name="DC.title">Kennisgeving ambtshalve intrekken omgevingsvergunning Buitenplaats 12 in Rijssen</meta:user-defined>
    <meta:user-defined meta:name="DCTERMS.W3CDTF/DCTERMS.available">2022-01-12</meta:user-defined>
    <meta:user-defined meta:name="DCTERMS.W3CDTF/OVERHEIDop.jaargang">2022</meta:user-defined>
    <meta:user-defined meta:name="OVERHEIDop.publicationIssue">8053</meta:user-defined>
    <meta:user-defined meta:name="OVERHEIDop.GmbID/DC.identifier">gmb-2022-8053</meta:user-defined>
    <meta:user-defined meta:name="OVERHEIDop.versieInformatie"/>
  </office:meta>
</office:document-meta>
</file>