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rtkade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2 een aanvraag omgevingsvergunning met zaaknummer <text:span text:style-name="nadrukvet">W-AOV220074 </text:span>hebben ontvangen voor het aanleggen van 2 padelbanen, omvattend 2 kooien, fundering, kunstgras en Led verlichting op de locatie <text:span text:style-name="nadrukvet">Sportkade 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5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ortkade 7 in Sas van Gen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15</meta:user-defined>
    <meta:user-defined meta:name="OVERHEIDop.GmbID/DC.identifier">gmb-2022-80515</meta:user-defined>
    <meta:user-defined meta:name="OVERHEIDop.versieInformatie"/>
  </office:meta>
</office:document-meta>
</file>