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DPV00A08340] Diepenveen A 8340, kavel V16 Het Eikendal-Zuid (Schuurmansweg) te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754</text:p>
            <text:p text:style-name="common-al">Ingekomen: 17-02-2022</text:p>
            <text:p text:style-name="common-al">Locatie: [DPV00A08340] Diepenveen A 8340, kavel V16 Het Eikendal-Zuid (Schuurmansweg) te Diepenveen</text:p>
            <text:p text:style-name="common-al">Projectomschrijving: het bouwen van een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050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0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0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1754</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DPV00A08340] Diepenveen A 8340, kavel V16 Het Eikendal-Zuid (Schuurmansweg) te Diepenveen</meta:user-defined>
    <meta:user-defined meta:name="DCTERMS.W3CDTF/DCTERMS.available">2022-02-23</meta:user-defined>
    <meta:user-defined meta:name="DCTERMS.W3CDTF/OVERHEIDop.jaargang">2022</meta:user-defined>
    <meta:user-defined meta:name="OVERHEIDop.publicationIssue">80504</meta:user-defined>
    <meta:user-defined meta:name="OVERHEIDop.GmbID/DC.identifier">gmb-2022-80504</meta:user-defined>
    <meta:user-defined meta:name="OVERHEIDop.versieInformatie"/>
  </office:meta>
</office:document-meta>
</file>