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tel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9886</text:p>
            <text:p text:style-name="common-al">Voor de activiteit(en): Bouwen</text:p>
            <text:p text:style-name="common-al">Voor: het wijzigen van de gevels en reclame uitingen van de tankshop t.b.v. het toevoegen van het AH to GO format</text:p>
            <text:p text:style-name="common-al">Locatie: Ketelweg 91</text:p>
            <text:p text:style-name="common-al">Datum ontvangst: 16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04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etelweg 91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99</meta:user-defined>
    <meta:user-defined meta:name="OVERHEIDop.GmbID/DC.identifier">gmb-2022-80499</meta:user-defined>
    <meta:user-defined meta:name="OVERHEIDop.versieInformatie"/>
  </office:meta>
</office:document-meta>
</file>