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stestraat 51 - wijzigen pui begane grond, Vestestraat 51 2312S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0873</text:p>
            <text:p text:style-name="common-al">Ingekomen: 30-11-2021 00:00</text:p>
            <text:p text:style-name="common-al">Datum besluit: 21-02-2022</text:p>
            <text:p text:style-name="common-al">Locatie: Vestestraat 51 2312SW Leiden</text:p>
            <text:p text:style-name="common-al">Projectomschrijving: Vestestraat 51 - wijzigen pui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049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9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9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0873</meta:user-defined>
    <meta:user-defined meta:name="DCTERMS.abstract">Vestestraat 51 - wijzigen pui begane grond</meta:user-defined>
    <dc:language>nl</dc:language>
    <meta:user-defined meta:name="OVERHEIDop.locatietype/OVERHEIDop.gebiedsmarkering">Punt</meta:user-defined>
    <meta:user-defined meta:name="DC.title">Verleende omgevingsvergunning, Vestestraat 51 - wijzigen pui begane grond, Vestestraat 51 2312SW Leiden</meta:user-defined>
    <meta:user-defined meta:name="DCTERMS.W3CDTF/DCTERMS.available">2022-03-03</meta:user-defined>
    <meta:user-defined meta:name="DCTERMS.W3CDTF/OVERHEIDop.jaargang">2022</meta:user-defined>
    <meta:user-defined meta:name="OVERHEIDop.externeBijlage">LEIDEN_202112_GFO_ZAKEN_788250_6556169_16382914...|exb-2022-10825</meta:user-defined>
    <meta:user-defined meta:name="OVERHEIDop.publicationIssue">80497</meta:user-defined>
    <meta:user-defined meta:name="OVERHEIDop.GmbID/DC.identifier">gmb-2022-80497</meta:user-defined>
    <meta:user-defined meta:name="OVERHEIDop.versieInformatie"/>
  </office:meta>
</office:document-meta>
</file>