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swoude - Aangevraagde omgevingsvergunning - herstel kleinschalig cultuurlandschap - 6 diverse locaties van Stichting Beheer Kasteel Renswou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enswoude maken bekend dat de volgende omgevingsaanvraag is ingediend:</text:p>
            <text:p text:style-name="common-al"/>
            <text:p text:style-name="common-al">Kenmerk: OMG2022-10</text:p>
            <text:p text:style-name="common-al">Omschrijving: herstel kleinschalige cultuurlandschap</text:p>
            <text:p text:style-name="common-al">Locatie: 6 diverse landbouwgronden van Stichting Beheer Kasteel Renswoude</text:p>
            <text:p text:style-name="common-al">Activiteit: 'aanleggen' </text:p>
            <text:p text:style-name="common-al">Datum ingediend: 16 februari 2022</text:p>
            <text:p text:style-name="common-al"/>
            <text:p text:style-name="common-al">Bovenstaande aanvraag is ingediend en wordt beoordeeld. Zodra hier een besluit op is genomen, zal dit worden gepubliceerd en kan hiertegen bezwaar worden ingediend. Dat is op dit moment dus nog niet mogelijk. Deze publicatie dient daarom uitsluitend om u te informeren dat er een aanvraag is ingediend en dat er binnen enkele weken of maanden een besluit hierover zal worden genomen en bekendgemaakt.</text:p>
            <text:p text:style-name="common-al">Om een aanvraag in te zien, kunt een afspraak maken met het afdeling Fysiek en Sociaal Domein, taakveld VTH van het gemeentehuis van Renswoude.</text:p>
            <text:p text:style-name="common-al"/>
            <text:p text:style-name="common-al">
            <text:span text:style-name="nadrukcur">Voor meer informatie: tel. 0318 - 578 150 of </text:span>
            <text:a xlink:href="mailto:omgevingsvergunning@renswoude.nl" xlink:type="simple">
              <text:span text:style-name="nadrukcur">omgevingsvergunning@renswoude.nl</text:span>
            </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80496</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496</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496</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Landbouw | Organisatie en beleid</meta:user-defined>
    <meta:user-defined meta:name="OVERHEIDop.ActiviteitOmgevingsvergunning/OVERHEIDop.activiteit">ruimtelijke ordening</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Gemeente Renswoude - Aangevraagde omgevingsvergunning - herstel kleinschalig cultuurlandschap - 6 diverse locaties van Stichting Beheer Kasteel Renswoude</meta:user-defined>
    <meta:user-defined meta:name="DCTERMS.W3CDTF/DCTERMS.available">2022-02-23</meta:user-defined>
    <meta:user-defined meta:name="DCTERMS.W3CDTF/OVERHEIDop.jaargang">2022</meta:user-defined>
    <meta:user-defined meta:name="OVERHEIDop.publicationIssue">80496</meta:user-defined>
    <meta:user-defined meta:name="OVERHEIDop.GmbID/DC.identifier">gmb-2022-80496</meta:user-defined>
    <meta:user-defined meta:name="OVERHEIDop.versieInformatie"/>
  </office:meta>
</office:document-meta>
</file>