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de Hooge Akker 1 5661N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1 5661NG Geldrop</text:p>
            <text:p text:style-name="common-al">Omschrijving: de uitbreiding van twee kantoren</text:p>
            <text:p text:style-name="common-al">Zaaknummer: 1771105356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4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53563</meta:user-defined>
    <meta:user-defined meta:name="DCTERMS.abstract">de uitbreiding van twee kantoren</meta:user-defined>
    <dc:language>nl</dc:language>
    <meta:user-defined meta:name="OVERHEIDop.locatietype/OVERHEIDop.gebiedsmarkering">Punt</meta:user-defined>
    <meta:user-defined meta:name="DC.title">Kennisgeving verlenging beslistermijn aanvragen omgevingsvergunning de Hooge Akker 1 5661NG Geld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491</meta:user-defined>
    <meta:user-defined meta:name="OVERHEIDop.GmbID/DC.identifier">gmb-2022-80491</meta:user-defined>
    <meta:user-defined meta:name="OVERHEIDop.versieInformatie"/>
  </office:meta>
</office:document-meta>
</file>