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entelobrink 65, 66, 67, 68, 69, 70, 71 en 72</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melding ontvangen voor activiteiten waarvoor geen vergunningplicht geldt op locatie Bentelobrink 65, 66, 67, 68, 69, 70, 71 en 72. Het betreft het verwijderen van asbesthoudend vilt en vlakke platen. De melding is geregistreerd onder zaaknummer V-2022-074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048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8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8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sloopmelding (Bouwbesluit 2012)  Bentelobrink 65, 66, 67, 68, 69, 70, 71 en 72</meta:user-defined>
    <meta:user-defined meta:name="DCTERMS.W3CDTF/DCTERMS.available">2022-02-23</meta:user-defined>
    <meta:user-defined meta:name="DCTERMS.W3CDTF/OVERHEIDop.jaargang">2022</meta:user-defined>
    <meta:user-defined meta:name="OVERHEIDop.publicationIssue">80482</meta:user-defined>
    <meta:user-defined meta:name="OVERHEIDop.GmbID/DC.identifier">gmb-2022-80482</meta:user-defined>
    <meta:user-defined meta:name="OVERHEIDop.versieInformatie"/>
  </office:meta>
</office:document-meta>
</file>