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komen aanvragen met naam evenement, locatie, datum evenement en zaaknummer: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Hilversum Denkt</text:span>; (op en om de Kerkbrink); 1100927; 23-4-2022;</text:p>
              </text:list-item>
            </text:list>
            <text:p text:style-name="common-al">Als u informatie wilt over een aanvraag, kunt u mailen naar <text:a xlink:href="mailto:evenementen@hilversum.nl" xlink:type="simple">evenementen@hilversum.nl</text:a>.</text:p>
            <text:p text:style-name="common-al">Zienswijzen kunt u indienen binnen twee weken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047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7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7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EN:</meta:user-defined>
    <meta:user-defined meta:name="DCTERMS.W3CDTF/DCTERMS.available">2022-02-24</meta:user-defined>
    <meta:user-defined meta:name="DCTERMS.W3CDTF/OVERHEIDop.jaargang">2022</meta:user-defined>
    <meta:user-defined meta:name="OVERHEIDop.publicationIssue">80474</meta:user-defined>
    <meta:user-defined meta:name="OVERHEIDop.GmbID/DC.identifier">gmb-2022-80474</meta:user-defined>
    <meta:user-defined meta:name="OVERHEIDop.versieInformatie"/>
  </office:meta>
</office:document-meta>
</file>