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ndmolen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29846</text:p>
            <text:p text:style-name="common-al">Voor de activiteit(en): Bouwen</text:p>
            <text:p text:style-name="common-al">Voor: het realiseren van een nokverhoging</text:p>
            <text:p text:style-name="common-al">Locatie: Grondmolen 93</text:p>
            <text:p text:style-name="common-al">Datum ontvangst: 16 februar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8047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7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7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Grondmolen 93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472</meta:user-defined>
    <meta:user-defined meta:name="OVERHEIDop.GmbID/DC.identifier">gmb-2022-80472</meta:user-defined>
    <meta:user-defined meta:name="OVERHEIDop.versieInformatie"/>
  </office:meta>
</office:document-meta>
</file>