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6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februari 2022 een aanvraag omgevingsvergunning met zaaknummer <text:span text:style-name="nadrukvet">W-AOV220073</text:span> hebben ontvangen voor het realiseren van een oprit/uitrit op de locatie <text:span text:style-name="nadrukvet">Axelsestraat 163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46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6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163 in Zaamsla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468</meta:user-defined>
    <meta:user-defined meta:name="OVERHEIDop.GmbID/DC.identifier">gmb-2022-80468</meta:user-defined>
    <meta:user-defined meta:name="OVERHEIDop.versieInformatie"/>
  </office:meta>
</office:document-meta>
</file>