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gels voor het toekennen van een onderscheiding aan jongeren in de gemeente Alphen aan den Rij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Verordening regels voor het toekennen van een onderscheiding aan jongeren in de gemeente Alphen aan den Rijn</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Alphens Jeugdlintje: Een onderscheiding van de gemeente Alphen aan den Rijn voor jongeren die zich op een bijzondere manier, onbezoldigd, hebben ingezet voor anderen en/of de samenleving.</text:p>
            <text:p text:style-name="al">Voordracht: Een aanvraag die schriftelijk op een vastgesteld formulier wordt gedaan. Het aanvraagformulier kan gedownload worden via de website van de gemeente Alphen aan den Rijn.</text:p>
            <text:p text:style-name="al">Kandidaat: Een kind of jongere van 4 tot en met 21 jaar oud.</text:p>
            <text:p text:style-name="al">College: College van burgemeester en wethouders van Alphen aan den Rijn.</text:p>
            <text:p text:style-name="al"/>
          </text:section>
          <text:section text:name="artikel_id1-3-2-2-3" text:style-name="artikel">
            <text:p text:style-name="artikel_kop_titel"><text:span text:style-name="artikel_kop_label">Artikel</text:span> <text:span text:style-name="artikel_kop_nr">2</text:span> Kinder- en jeugdlintje als bijzondere onderscheiding </text:p>
            <text:p text:style-name="al">Het Alphense Jeugdlintje is een onderscheiding: een teken dat een kind of jongere krijgt voor een bijzondere prestatie. De gemeente wil met deze jaarlijkse onderscheiding alle Alphense kinderen en jongeren enthousiast maken zodat zij iets doen voor een ander of voor de samenleving. Aan kinderen of jongeren, die volgens de bepalingen van deze verordening in aanmerking komen, kan bij wijze van bijzondere waardering een jeugdlintje van de gemeente Alphen aan den Rijn worden toegekend. </text:p>
            <text:p text:style-name="al"/>
          </text:section>
          <text:section text:name="artikel_id1-3-2-2-4" text:style-name="artikel">
            <text:p text:style-name="artikel_kop_titel"><text:span text:style-name="artikel_kop_label">Artikel</text:span> <text:span text:style-name="artikel_kop_nr">3</text:span> Instellen jeugdlintje van de gemeente Alphen aan den Rijn</text:p>
            <text:p text:style-name="al">1. Ingesteld wordt het ‘jeugdlintje van de gemeente Alphen aan den Rijn’, als gemeentelijke onderscheiding voor kinderen en jongeren in de leeftijd van 4 tot en met 21 jaar.</text:p>
            <text:p text:style-name="al">2. Het jeugdlintje is er voor drie leeftijdsgroepen: </text:p>
            <text:p text:style-name="al">a. 4 tot en met 12 jaar;</text:p>
            <text:p text:style-name="al">b. 13 tot en met 17 jaar en</text:p>
            <text:p text:style-name="al">c. 18 tot en met 21 jaar.</text:p>
            <text:p text:style-name="al">3. Het jeugdlintje kan worden uitgereikt aan een kind of jongere die een voorbeeld is voor anderen of die zich op uitzonderlijke manier inzet voor de Alphense samenleving. Het jeugdlintje wordt toegekend voor een eenmalige bijzondere prestatie, maar ook voor langdurige hulp of inzet.</text:p>
            <text:p text:style-name="al"/>
          </text:section>
          <text:section text:name="artikel_id1-3-2-2-5" text:style-name="artikel">
            <text:p text:style-name="artikel_kop_titel"><text:span text:style-name="artikel_kop_label">Artikel</text:span> <text:span text:style-name="artikel_kop_nr">4</text:span> Voordracht voor een jeugdlintje</text:p>
            <text:p text:style-name="al">1. Iedereen, waaronder scholen, clubs, verenigingen, buurtcomités, media, familieleden, buren en vrienden, kunnen kinderen en jongeren tot en met 21 jaar uiterlijk tot 1 augustus van ieder jaar bij het college voordragen voor een jeugdlintje. </text:p>
            <text:p text:style-name="al">2. De voordracht gebeurt door het invullen van een aanvraagformulier dat te vinden is op de website van de gemeente Alphen aan den Rijn.</text:p>
            <text:p text:style-name="al">3. Naast het aanvraagformulier dient er nog een ondersteunende brief te worden opgesteld door minimaal twee instanties of personen. In deze brieven moet duidelijk worden verwoord waarom het kind of jongere een jeugdlintje verdient. </text:p>
            <text:p text:style-name="al">4. Voor de indieners van de ondersteunende brieven geldt dat tenminste één persoon meerderjarig is en tenminste één persoon geen eerstelijns familielid.</text:p>
            <text:p text:style-name="al">5. In geval van voordracht van een minderjarige kandidaat dienen de ouders/verzorgers op de hoogte te zijn van de aanvraag en hiermee akkoord te zijn. Dit moet blijken uit het aanvraagformulier of uit een begeleidend schrijven vanuit de ouders/verzorgers.</text:p>
            <text:p text:style-name="al"/>
          </text:section>
          <text:section text:name="artikel_id1-3-2-2-6" text:style-name="artikel">
            <text:p text:style-name="artikel_kop_titel"><text:span text:style-name="artikel_kop_label">Artikel</text:span> <text:span text:style-name="artikel_kop_nr">5</text:span> Randvoorwaarden kandidaten voor een jeugdlintje</text:p>
            <text:p text:style-name="al">1. De kandidaat is tenminste 4 jaar en maximaal 21 jaar oud.</text:p>
            <text:p text:style-name="al">2. Woont in de gemeente Alphen aan den Rijn.</text:p>
            <text:p text:style-name="al">3. De kandidaat is van onbesproken gedrag.</text:p>
            <text:p text:style-name="al">4. De schoolleiding of een organisatie (indien van toepassing) verklaart schriftelijk dat de kandidaat op school/in de organisatie van onbesproken gedrag is.</text:p>
            <text:p text:style-name="al">5. De aanvrager en kandidaat zijn niet dezelfde persoon.</text:p>
            <text:p text:style-name="al">6. De aanvrager is bovendien niet de ouder, voogd of wettelijk toezichthouder van de kandidaat. </text:p>
            <text:p text:style-name="al">7. De onderscheiding wordt niet uitgereikt als er een andere onderscheiding met een vergelijkbare bedoeling wordt uitgereikt.</text:p>
            <text:p text:style-name="al"/>
          </text:section>
          <text:section text:name="artikel_id1-3-2-2-7" text:style-name="artikel">
            <text:p text:style-name="artikel_kop_titel"><text:span text:style-name="artikel_kop_label">Artikel</text:span> <text:span text:style-name="artikel_kop_nr">6</text:span> Grond voor toekenning van een jeugdlintje</text:p>
            <text:p text:style-name="al">1. Het jeugdlintje wordt toegekend aan kinderen en jongeren tot en met 21 jaar die onbezoldigd hebben inzet hebben geleverd voor de Alphense samenleving, (één van) de inwoners of een dier. Dit kan een eenmalige bijzondere prestatie zijn, maar ook voor langdurige hulp of inzet. </text:p>
            <text:p text:style-name="al">2. Indien er geen geschikte kandidaten blijken te zijn, of geen voordrachten, worden er geen jeugdlintjes uitgereikt. </text:p>
            <text:p text:style-name="al">3. Een jeugdlintje kan aan dezelfde persoon ten hoogste één maal worden toegekend voor dezelfde prestatie. </text:p>
            <text:p text:style-name="al">4. De toekenning van een jeugdlintje geschiedt bij besluit van het college. Het besluit wordt aan de gemeenteraad meegedeeld. </text:p>
            <text:p text:style-name="al">5. Het college kan, alvorens de aanvraag voor een jeugdlintje in behandeling te nemen, eerst onderzoek doen naar het voorgedragen kind of jongeren.</text:p>
            <text:p text:style-name="al">6. Het resultaat van dit onderzoek kan onderdeel uitmaken van het besluit van het college over toekenning van het jeugdlintje.</text:p>
            <text:p text:style-name="al"/>
          </text:section>
          <text:section text:name="artikel_id1-3-2-2-8" text:style-name="artikel">
            <text:p text:style-name="artikel_kop_titel"><text:span text:style-name="artikel_kop_label">Artikel</text:span> <text:span text:style-name="artikel_kop_nr">7</text:span> Jury</text:p>
            <text:p text:style-name="al">1. Het college wordt bij het besluit tot toekenning geadviseerd door een jury.</text:p>
            <text:p text:style-name="al">2. Als er geen geschikte kandidaten zijn of geen voordrachten dan adviseert de jury aan het college om in dat jaar geen jeugdlintje uit te reiken.</text:p>
            <text:p text:style-name="al">3. Het college is bevoegd om de jury samen te stellen.</text:p>
            <text:p text:style-name="al">4. De jury bestaat uit tenminste vijf personen die affiniteit met de doelgroep hebben waaronder in ieder geval één vertegenwoordiger van het (speciaal) onderwijs èn de kinderburgemeester.</text:p>
            <text:p text:style-name="al">5. De overige leden worden geworven uit inwoners of vertegenwoordigers van Alphense organisaties en instellingen op het gebied van onderwijs, sport, welzijn en cultuur, die hun antenne op de gemeente hebben gericht, weten welke maatschappelijke relevante onderwerpen spelen en kennen de (kleine en grote) nieuwsfeiten. </text:p>
            <text:p text:style-name="al">6. Het voorzitterschap van de jury wordt vervuld door een lid van de raad. </text:p>
            <text:p text:style-name="al">7. De leden van de jury onthouden zich van het werven van kandidaten voor een jeugdlintje op grond van deze verordening en voorkomen belangenverstrengeling.</text:p>
            <text:p text:style-name="al">8. De jury wordt na iedere gemeenteraadsverkiezing opnieuw benoemd door het college.</text:p>
            <text:p text:style-name="al">9. De jury komt jaarlijks na de sluitingsdatum voor de nominaties bijeen ter bepaling van de winnaar van het jeugdlintje. </text:p>
            <text:p text:style-name="al">10. De jury beraadslaagt over de toekenning van het jeugdlintje op grond van de beoordeling van de geleverde prestaties en getoonde activiteiten gedurende het kalenderjaar waarvoor het jeugdlintje wordt toegekend. </text:p>
            <text:p text:style-name="al">11. Ieder lid brengt één stem uit per nominatie. Staken de stemmen, dan wordt een voorstel opnieuw in stemming gebracht. Staken de stemmen wederom, dan wordt het voorstel geacht te zijn verworpen. </text:p>
            <text:p text:style-name="al">12. De jury kan rechtsgeldig besluiten nemen als tenminste drie leden aanwezig zijn. </text:p>
            <text:p text:style-name="al">13. Is het voorgaande niet het geval dan wordt binnen één week een volgende vergadering uitgeroepen, waarbij ongeacht het aantal aanwezige leden rechtsgeldige besluiten genomen kunnen worden. </text:p>
            <text:p text:style-name="al">14. De jury beslist met gewone meerderheid van stemmen.</text:p>
            <text:p text:style-name="al"/>
          </text:section>
          <text:section text:name="artikel_id1-3-2-2-9" text:style-name="artikel">
            <text:p text:style-name="artikel_kop_titel"><text:span text:style-name="artikel_kop_label">Artikel</text:span> <text:span text:style-name="artikel_kop_nr">8</text:span> Hardheidsclausule</text:p>
            <text:p text:style-name="al">In uitzonderlijke gevallen kan het college afwijken van de randvoorwaarden als vermeld in artikel 5.</text:p>
            <text:p text:style-name="al"/>
          </text:section>
          <text:section text:name="artikel_id1-3-2-2-10" text:style-name="artikel">
            <text:p text:style-name="artikel_kop_titel"><text:span text:style-name="artikel_kop_label">Artikel</text:span> <text:span text:style-name="artikel_kop_nr">9</text:span> Vormgeving jeugdlintje</text:p>
            <text:p text:style-name="al">De vormgeving en uitvoering van het jeugdlintje wordt door de kinderraad en het college van burgemeester en wethouders bepaald.</text:p>
            <text:p text:style-name="al"/>
          </text:section>
          <text:section text:name="artikel_id1-3-2-2-11" text:style-name="artikel">
            <text:p text:style-name="artikel_kop_titel"><text:span text:style-name="artikel_kop_label">Artikel</text:span> <text:span text:style-name="artikel_kop_nr">10</text:span> Uitreiking jeugdlintje</text:p>
            <text:p text:style-name="al">1. Het jeugdlintje wordt uitgereikt op of rond de Internationale dag voor de rechten van het kind. Deze dag vindt elk jaar plaats op 20 november. </text:p>
            <text:p text:style-name="al">2. De uitreiking vindt plaats door de burgemeester en de kinderburgemeester, of bij verhindering van de burgemeester door de wethouder met jeugd in de portefeuille, tijdens een openbare bijeenkomst.</text:p>
            <text:p text:style-name="al">3. Uitgangspunt is dat per jaar één lintje wordt uitgereikt per leeftijdsgroep (zie artikel 3.2.), tenzij er geen geschikte kandidaten zijn. In dit geval adviseert de jury het college om geen jeugdlintjes uit te reiken. Bij uitzondering kan er sprake zijn van meerdere lintjes in één jaar. </text:p>
            <text:p text:style-name="al">4. Wanneer het college dit wenselijk acht, kan het college bij het besluit van toekenning van het jeugdlintje ook besluiten dat het jeugdlintje op een ander moment wordt uitgereikt.</text:p>
            <text:p text:style-name="al"/>
          </text:section>
          <text:section text:name="artikel_id1-3-2-2-12" text:style-name="artikel">
            <text:p text:style-name="artikel_kop_titel"><text:span text:style-name="artikel_kop_label">Artikel</text:span> <text:span text:style-name="artikel_kop_nr">11</text:span> Rechten en verplichtingen jeugdlintje</text:p>
            <text:p text:style-name="al">Aan het jeugdlintje zijn geen rechten of verplichtingen verbonde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met ingang van de dag na de bekendmaking.</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jeugdlintje Alphen aan den Rijn 2022.</text:p>
            <text:p text:style-name="al"/>
            <text:p text:style-name="al">Aldus vastgesteld door de gemeenteraad van de gemeente Alphen aan den Rijn in zijn openbare vergadering van 17 februari 2022.</text:p>
            <text:p text:style-name="al">De griffier, de voorzitte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046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6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6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Verordening regels voor het toekennen van een onderscheiding aan jongeren in de gemeente Alphen aan den Rijn</meta:user-defined>
    <meta:user-defined meta:name="DCTERMS.W3CDTF/DCTERMS.available">2022-02-23</meta:user-defined>
    <meta:user-defined meta:name="DCTERMS.W3CDTF/OVERHEIDop.jaargang">2022</meta:user-defined>
    <meta:user-defined meta:name="OVERHEIDop.publicationIssue">80467</meta:user-defined>
    <meta:user-defined meta:name="OVERHEIDop.betreftRegeling">CVDR673265_1</meta:user-defined>
    <meta:user-defined meta:name="xs:date/OVERHEIDop.startdatum">2022-02-24</meta:user-defined>
    <meta:user-defined meta:name="OVERHEIDop.GmbID/DC.identifier">gmb-2022-80467</meta:user-defined>
    <meta:user-defined meta:name="OVERHEIDop.versieInformatie"/>
  </office:meta>
</office:document-meta>
</file>