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Steenenbrug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een aanvraag ontvangen voor een evenementenvergunning voor Proef de Vrijheid 05-05-2022 op locatie De Steenenbrug te Schoonhoven. De aanvraag is geregistreerd onder zaaknummer SXO-2022032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4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De Steenenbrug te Schoonhov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462</meta:user-defined>
    <meta:user-defined meta:name="OVERHEIDop.GmbID/DC.identifier">gmb-2022-80462</meta:user-defined>
    <meta:user-defined meta:name="OVERHEIDop.versieInformatie"/>
  </office:meta>
</office:document-meta>
</file>