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Patrijslaan 9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februari 2022 een toekennen van een (huis)nummeraanduiding verleend. Het gaat om het wijzigen van de adressering na verplaatsing van de uitrit.</text:p>
            <text:p text:style-name="common-al">
            <text:span text:style-name="nadrukvet">Locatie:</text:span>
          </text:p>
            <text:p text:style-name="common-al">Patrijslaan 9A in Best</text:p>
            <text:p text:style-name="common-al"/>
            <text:p text:style-name="common-al">
            <text:span text:style-name="nadrukvet">Dossiernummer:</text:span>
          </text:p>
            <text:p text:style-name="common-al">HZ_NR-22-00310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5 april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2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046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wijzigen van de adressering na verplaatsing van de uitrit; Patrijslaan 9A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toekennen van een (huis)nummeraanduiding, Patrijslaan 9A in Be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461</meta:user-defined>
    <meta:user-defined meta:name="OVERHEIDop.GmbID/DC.identifier">gmb-2022-80461</meta:user-defined>
    <meta:user-defined meta:name="OVERHEIDop.versieInformatie"/>
  </office:meta>
</office:document-meta>
</file>