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ouwen woongebouw met 14 appartementen Oostzijde 1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1913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4 februari 2022 t/m donderdag 7 april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4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ouwen woongebouw met 14 appartementen Oostzijde 124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60</meta:user-defined>
    <meta:user-defined meta:name="OVERHEIDop.GmbID/DC.identifier">gmb-2022-80460</meta:user-defined>
    <meta:user-defined meta:name="OVERHEIDop.versieInformatie"/>
  </office:meta>
</office:document-meta>
</file>