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lgemene gehandicaptenparkeerplaats ter hoogte van de Grotestraat Zuid huisnummers 174-178 in Almelo</text:p>
      <text:section text:name="regeling_id1-3-2" text:style-name="regeling">
        <text:section text:name="aanhef_id1-3-2-1" text:style-name="aanhef">
          <text:section text:name="context_id1-3-2-1-1" text:style-name="context">
            <text:p text:style-name="context.al">Kenmerk: Intern 2280942</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p grond van artikel 18, eerste lid, onderdeel d van de Wegenverkeerswet 1994 waarbij het college van Burgemeester en Wethouders bevoegd is verklaard tot het nemen, wijzigen en intrekken van besluiten en maatregelen als bedoeld in artikel 15 van de Wegenverkeersweg 1994;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 </text:p>
            <text:p text:style-name="considerans.al">
            <text:span text:style-name="nadrukvet">Uit het oogpunt van:</text:span>
          </text:p>
            <text:p text:style-name="considerans.al">- Het verzekeren van de veiligheid op de weg;Het beschermen van de weggebruikers en passagiers;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 Het zoveel mogelijk waarborgen van de vrijheid van verkeer voor de gehandicapten (conform artikel 2 lid 1 WVW);</text:p>
            <text:p text:style-name="considerans.al">
            <text:span text:style-name="nadrukvet">Is het gewenst om:</text:span>
          </text:p>
            <text:p text:style-name="considerans.al">Een parkeervak ter hoogte van de Grotestraat Zuid 174-178 aan te wijzen als algemene gehandicaptenparkeerplaats. </text:p>
            <text:p text:style-name="considerans.al">
            <text:span text:style-name="nadrukvet">Belangenafweging en motivering:</text:span>
          </text:p>
            <text:p text:style-name="considerans.al">- In de nabijheid van de fysiotherapiepraktijk, gevestigd aan de Grotestraat 174, is geen algemene gehandicaptenparkeerplaats aanwezig;</text:p>
            <text:p text:style-name="considerans.al">- De mogelijkheid om mindervaliden dicht bij de fysiotherapiepraktijk te laten parkeren prevaleert boven het belang van de overige bestuurders die hun voertuig willen parkeren aan de Grotestraat;</text:p>
            <text:p text:style-name="considerans.al">- Deze gehandicaptenparkeerplaats te realiseren in de Grotestraat Zuid ter hoogte van huisnummers 174 en 178 in Almelo door het plaatsen van bord model E6 van de bijlage I van het Reglement verkeersregels en verkeerstekens 1990;</text:p>
            <text:p text:style-name="considerans.al">- Het parkeervak te markeren d.m.v. een wit kruis en de blauwe zone tegels te verwijderen;</text:p>
            <text:p text:style-name="considerans.al">- Voor zover belanghebbenden nadelige gevolgen ondervinden van het besluit, deze niet onevenredig zijn in verhouding tot de met dit besluit te dienen doelen (artikel 3:4, lid 2, van de Algemene wetbestuursrecht);</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een parkeerplek ter hoogte van de Grotestraat Zuid ter hoogte van huisnummers 174-178 aan te wijzen als algemene gehandicaptenparkeerplaats door het plaatsen van bord model E6 van de bijlage I van het Reglement verkeersregels en verkeerstekens 1990. Het parkeervak te markeren d.m.v. een wit kruis en de blauwe zone tegels te verwijderen;</text:p>
              </text:list-item>
              <text:list-item text:style-override="id1-3-2-2-1-1-2">
                <text:number>2.</text:number>
                <text:p text:style-name="al">Dit zoals aangegeven op bijgevoegde tekening. Deze tekening is onderdeel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februari 2022</text:span>
          </text:p>
          </text:section>
          <text:section text:name="ondertekening_id1-3-2-3-2">
            <text:p><text:span text:style-name="functie">Burgemeester en Wethouders van Almelo</text:span></text:p>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
          <text:span text:style-name="nadrukvet">Voorlopige voorziening </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4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algemene gehandicaptenparkeerplaats  - ter hoogte van de Grotestraat Zuid huisnummers 174-178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280942</meta:user-defined>
    <meta:user-defined meta:name="OVERHEIDop.verkeersbordcode">E6</meta:user-defined>
    <dc:language>nl</dc:language>
    <meta:user-defined meta:name="OVERHEIDop.locatietype/OVERHEIDop.gebiedsmarkering">Punt</meta:user-defined>
    <meta:user-defined meta:name="DC.title">Verkeersbesluit algemene gehandicaptenparkeerplaats ter hoogte van de Grotestraat Zuid huisnummers 174-178 in Almelo</meta:user-defined>
    <meta:user-defined meta:name="DCTERMS.W3CDTF/DCTERMS.available">2022-02-24</meta:user-defined>
    <meta:user-defined meta:name="OVERHEIDop.externeBijlage">Situatieschets gehandicaptenparkeerplaats|exb-2022-10818</meta:user-defined>
    <meta:user-defined meta:name="DCTERMS.W3CDTF/OVERHEIDop.jaargang">2022</meta:user-defined>
    <meta:user-defined meta:name="OVERHEIDop.publicationIssue">80458</meta:user-defined>
    <meta:user-defined meta:name="OVERHEIDop.GmbID/DC.identifier">gmb-2022-80458</meta:user-defined>
    <meta:user-defined meta:name="OVERHEIDop.versieInformatie"/>
  </office:meta>
</office:document-meta>
</file>