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belinkstraat 3 in Silvolde (W-2022-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26 - Siebelinkstraat 3 in Silvolde, plaatsen dakkapel, aanvraag ontvangen 21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04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iebelinkstraat 3 in Silvolde (W-2022-0126)</meta:user-defined>
    <dc:language>nl</dc:language>
    <meta:user-defined meta:name="OVERHEIDop.locatietype/OVERHEIDop.gebiedsmarkering">Adres</meta:user-defined>
    <meta:user-defined meta:name="DC.title">Aanvraag omgevingsvergunning, Siebelinkstraat 3 in Silvolde (W-2022-012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57</meta:user-defined>
    <meta:user-defined meta:name="OVERHEIDop.GmbID/DC.identifier">gmb-2022-80457</meta:user-defined>
    <meta:user-defined meta:name="OVERHEIDop.versieInformatie"/>
  </office:meta>
</office:document-meta>
</file>