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9-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9-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9-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de artikelen 160, eerste lid, en artikel 231, tweede lid, onderdeel b en c, van de Gemeentewet en artikel 1, tweede lid, van de Wet waardering onroerende zaken (Wet WOZ);</text:p>
            <text:p text:style-name="al"/>
            <text:p text:style-name="al">besluit:</text:p>
            <text:p text:style-name="al"/>
            <text:p text:style-name="al">vast te stellen het volgende: </text:p>
            <text:p text:style-name="al"/>
            <text:p text:style-name="al">Aanwijzingsbesluit met betrekking tot de heffing en invordering van gemeentelijke belastingen en de uitvoering van de wet Waardering onroerende zaken, nader genoemd:</text:p>
            <text:p text:style-name="al">
            <text:span text:style-name="nadrukvet">“Aanwijzingsbesluit heffings- en invorderingsambtenaar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ren </text:p>
            <text:list text:style-name="id1-3-2-2-1-2">
              <text:list-item text:style-override="id1-3-2-2-1-2">
                <text:number>1.</text:number>
                <text:p text:style-name="al">Voor de uitvoering van de bevoegdheden en verplichtingen genoemd in artikel 231, tweede lid, onderdeel b van de Gemeentewet, is voor elk van de in de linker kolom van de tabel in bijlage 1 bij dit aanwijzingsbesluit genoemde belastingen en taken de in de rechter kolom genoemde functionaris aangewezen als heffingsambtenaar. </text:p>
              </text:list-item>
              <text:list-item text:style-override="id1-3-2-2-1-3">
                <text:number>2.</text:number>
                <text:p text:style-name="al">Mandatering van deze bevoegdheid is mogelijk bij afzonderlijk mandaatbesluit. </text:p>
              </text:list-item>
            </text:list>
          </text:section>
          <text:section text:name="artikel_id1-3-2-2-2" text:style-name="artikel">
            <text:p text:style-name="artikel_kop_titel"><text:span text:style-name="artikel_kop_label">Artikel</text:span> <text:span text:style-name="artikel_kop_nr">2</text:span> Invorderingsambtenaren </text:p>
            <text:list text:style-name="id1-3-2-2-2-2">
              <text:list-item text:style-override="id1-3-2-2-2-2">
                <text:number>1.</text:number>
                <text:p text:style-name="al">Voor de uitvoering van de bevoegdheden en verplichtingen genoemd in artikel 231, tweede lid, onderdeel c van de Gemeentewet, is voor elk van de in de linker kolom van de tabel in bijlage 2 bij dit aanwijzingsbesluit genoemde belastingen en taken de in de rechter kolom genoemde functionaris aangewezen als invorderingsambtenaar. </text:p>
              </text:list-item>
              <text:list-item text:style-override="id1-3-2-2-2-3">
                <text:number>2.</text:number>
                <text:p text:style-name="al">Mandatering van deze bevoegdheid is mogelijk bij afzonderlijk mandaatbesluit. </text:p>
              </text:list-item>
            </text:list>
          </text:section>
          <text:section text:name="artikel_id1-3-2-2-3" text:style-name="artikel">
            <text:p text:style-name="artikel_kop_titel"><text:span text:style-name="artikel_kop_label">Artikel</text:span> <text:span text:style-name="artikel_kop_nr">3</text:span> WOZ -ambtenaar </text:p>
            <text:list text:style-name="id1-3-2-2-3-2">
              <text:list-item text:style-override="id1-3-2-2-3-2">
                <text:number>1.</text:number>
                <text:p text:style-name="al">Als WOZ-ambtenaar in de zin van artikel 1, tweede lid van de Wet waardering onroerende zaken is in bijlage 2 bij dit aanwijzingsbesluit genoemde taken de in de rechter kolom genoemde functionaris aangewezen als WOZ-ambtenaar.</text:p>
              </text:list-item>
              <text:list-item text:style-override="id1-3-2-2-3-3">
                <text:number>2.</text:number>
                <text:p text:style-name="al">Mandatering van deze bevoegdheid is mogelijk bij afzonderlijk mandaatbesluit. </text:p>
              </text:list-item>
            </text:list>
          </text:section>
          <text:section text:name="artikel_id1-3-2-2-4" text:style-name="artikel">
            <text:p text:style-name="artikel_kop_titel"><text:span text:style-name="artikel_kop_label">Artikel</text:span> <text:span text:style-name="artikel_kop_nr">4</text:span> Medewerkers belastingen en inlichtingenverplichtingen </text:p>
            <text:list text:style-name="id1-3-2-2-4-2">
              <text:list-item text:style-override="id1-3-2-2-4-2">
                <text:number>1.</text:number>
                <text:p text:style-name="al">Voor de uitvoering van de bevoegdheden en verplichtingen genoemd in artikel 231, tweede lid, onderdeel d van de Gemeentewet, jegens wie mede gelden de verplichtingen als bedoeld in de artikel 47, 49, 50, 51 en 53a van de Algemene wet inzake rijksbelastingen en in de artikel 58 en 60 van de Invorderingswet 1990, dan wel bedoeld of van toepassing verklaard in de algemene maatregel van bestuur krachtens artikel 246a Gemeentewet worden de in bijlage 4 bij dit aanwijzingsbesluit genoemde gemeenteambtenaren aangewezen. </text:p>
              </text:list-item>
              <text:list-item text:style-override="id1-3-2-2-4-3">
                <text:number>2.</text:number>
                <text:p text:style-name="al">Mandatering van deze bevoegdheid is niet mogelijk. </text:p>
              </text:list-item>
            </text:list>
          </text:section>
          <text:section text:name="artikel_id1-3-2-2-5" text:style-name="artikel">
            <text:p text:style-name="artikel_kop_titel"><text:span text:style-name="artikel_kop_label">Artikel</text:span> <text:span text:style-name="artikel_kop_nr">5</text:span> Aanwijzing van personen jegens wie inlichtingenverplichtingen gelden bij de uitvoering van de Wet WOZ</text:p>
            <text:list text:style-name="id1-3-2-2-5-2">
              <text:list-item text:style-override="id1-3-2-2-5-2">
                <text:number>1.</text:number>
                <text:p text:style-name="al">Als personen bedoeld in artikel 30, vijfde lid, tweede volzin, van de Wet waardering onroerende zaken, jegens wie de in die volzin en in artikel 31 van die wet bedoelde verplichtingen mede gelden, worden de in bijlage 5 bij dit aanwijzingsbesluit genoemde gemeenteambtenaren aangewezen.</text:p>
              </text:list-item>
              <text:list-item text:style-override="id1-3-2-2-5-3">
                <text:number>2.</text:number>
                <text:p text:style-name="al">Mandatering van deze bevoegdheid is niet mogelijk. </text:p>
              </text:list-item>
            </text:list>
          </text:section>
          <text:section text:name="artikel_id1-3-2-2-6" text:style-name="artikel">
            <text:p text:style-name="artikel_kop_titel"><text:span text:style-name="artikel_kop_label">Artikel</text:span> <text:span text:style-name="artikel_kop_nr">6</text:span> Overgangsrecht </text:p>
            <text:list text:style-name="id1-3-2-2-6-2">
              <text:list-item text:style-override="id1-3-2-2-6-2">
                <text:number>1.</text:number>
                <text:p text:style-name="al">Alle eerdere “Aanwijzingsbesluiten heffings- en invorderingsambtenaren” genomen door de colleges van de voormalige gemeenten Boxmeer, Cuijk, Grave, Mill en Sint Hubert en Sint Anthonis worden ingetrokken met ingang van de het eerste lid van artikel 7 genoemde datum.</text:p>
              </text:list-item>
              <text:list-item text:style-override="id1-3-2-2-6-3">
                <text:number>2.</text:number>
                <text:p text:style-name="al">In afwijking in zoverre van het vorige lid treden de in de artikelen 1 tot en met 5 genoemde functionarissen in de plaats van de aangewezen functionarissen van de Belastingsamenwerking Oost-Brabant te Oss ten aanzien van opgelegde en nog op te leggen tot de belastingaanslagen en genomen en nog te nemen beschikkingen van de gemeente Sint Anthonis tot en met het heffingsjaar 2021. </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met terugwerkende kracht in werking met ingang van 1 januari 2022.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heffings- en invorderingsambtenaar gemeente Land van Cuijk 2022”.</text:p>
          </text:section>
        </text:section>
        <text:section text:name="regeling-sluiting_id1-3-2-3" text:style-name="regeling-sluiting">
          <text:section text:name="ondertekening_id1-3-2-3-1">
            <text:p><text:span text:style-name="functie">Aldus besloten in de collegevergadering van 15 februari 2022.</text:span></text:p>
            <text:p><text:span text:style-name="functie"/></text:p>
          </text:section>
          <text:section text:name="ondertekening_id1-3-2-3-2">
            <text:p><text:span text:style-name="functie"/></text:p>
            <text:p><text:span text:style-name="functie">Het college van burgemeester en wethouders van de gemeente Land van Cuijk,</text:span></text:p>
            <text:p><text:span text:style-name="functie"/></text:p>
          </text:section>
          <text:section text:name="ondertekening_id1-3-2-3-3">
            <text:p><text:span text:style-name="functie"/></text:p>
            <text:p><text:span text:style-name="functie">Johan Postma </text:span></text:p>
            <text:p><text:span text:style-name="functie">secretaris </text:span></text:p>
            <text:p><text:span text:style-name="functie"/></text:p>
          </text:section>
          <text:section text:name="ondertekening_id1-3-2-3-4">
            <text:p><text:span text:style-name="functie"/></text:p>
            <text:p><text:span text:style-name="functie">Wim Hillenaa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wijzingsbesluit heffings- en invorderingsambtenaar Land van Cuijk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Bijlage 1 behorende bij artikel 1 van dit aanwijzingsbesluit: aanwijzing als <text:span text:style-name="nadrukondlijn">heffingsambtenaar</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soort of -taak</text:span>
                  </text:p>
                </table:table-cell>
                <table:table-cell table:style-name="cell_frame_all" table:number-rows-spanned="1" table:number-columns-spanned="1">
                  <text:p text:style-name="table_al">
                    <text:span text:style-name="nadrukvet">Functionaris (functiec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roerendezaakbelastingen, rioolheffing, reinigingsheffingen (jaarheffingen), reclamebelastingen, BIZ-bijdragen, baatbelastingen, toeristenbelasting, forensenbelasting scheepvaartrechten. </text:p>
                </table:table-cell>
                <table:table-cell table:style-name="cell_frame_all" table:number-rows-spanned="1" table:number-columns-spanned="1">
                  <text:list text:style-name="id1-3-2-4-3-1-4-3-3-1">
                    <text:list-item text:style-override="id1-3-2-4-3-1-4-3-3-1-1">
                      <text:number>a.</text:number>
                      <text:p text:style-name="table_al">Beleidsadviseur belastingen (4.5)</text:p>
                    </text:list-item>
                    <text:list-item text:style-override="id1-3-2-4-3-1-4-3-3-1-2">
                      <text:number>b.</text:number>
                      <text:p text:style-name="table_al">Beleidsmedewerker belastingen (4.6)</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lijkbezorgingsrechten, parkeerbelastingen, lig- en aanleggelden (heffing op andere wijze dan bij wege van aanslag en leges burgerzake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nigingsheffingen (tariefzakken)</text:p>
                </table:table-cell>
                <table:table-cell table:style-name="cell_frame_all" table:number-rows-spanned="1" table:number-columns-spanned="1">
                  <text:p text:style-name="table_al">Beleidsadviseur/programma coördinator afvalinzameling (18.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es burgerzaken</text:p>
                </table:table-cell>
                <table:table-cell table:style-name="cell_frame_all" table:number-rows-spanned="1" table:number-columns-spanned="1">
                  <text:p text:style-name="table_al">Teammanager Burger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uitspraken op bezwaarschriften tegen legesnota’s en verweerschriften beroepsprocedures legesnota’s. </text:p>
                </table:table-cell>
                <table:table-cell table:style-name="cell_frame_all" table:number-rows-spanned="1" table:number-columns-spanned="1">
                  <text:p text:style-name="table_al">Teammanager Ondersteuning Vergunningverlening, Toezicht en Handhav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ndertekenen uitspraken op bezwaarschriften tegen aanslagen overige heffingen en verweerschriften beroepsprocedures overige</text:p>
                </table:table-cell>
                <table:table-cell table:style-name="cell_frame_all" table:number-rows-spanned="1" table:number-columns-spanned="1">
                  <text:list text:style-name="id1-3-2-4-3-1-4-8-3-1">
                    <text:list-item text:style-override="id1-3-2-4-3-1-4-8-3-1-1">
                      <text:number>a.</text:number>
                      <text:p text:style-name="table_al">Beleidsadviseur belastingen (functiecode 4.5)</text:p>
                    </text:list-item>
                    <text:list-item text:style-override="id1-3-2-4-3-1-4-8-3-1-2">
                      <text:number>b.</text:number>
                      <text:p text:style-name="table_al">Beleidsmedewerker belastingen (4.6)</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lage 2 behorende bij artikel 2 van dit aanwijzingsbesluit: aanwijzing als <text:span text:style-name="nadrukondlijn">invorderingsambtenaar</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soort of -taak</text:span>
                  </text:p>
                </table:table-cell>
                <table:table-cell table:style-name="cell_frame_all" table:number-rows-spanned="1" table:number-columns-spanned="1">
                  <text:p text:style-name="table_al">
                    <text:span text:style-name="nadrukvet">Functionaris (functiec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roerendezaakbelastingen, rioolheffing, reinigingsheffingen (jaarheffingen), reclamebelastingen, BIZ-bijdragen, baatbelastingen, toeristenbelasting, forensenbelasting scheepvaartrechten.</text:p>
                </table:table-cell>
                <table:table-cell table:style-name="cell_frame_all" table:number-rows-spanned="1" table:number-columns-spanned="1">
                  <text:list text:style-name="id1-3-2-4-3-1-4-12-3-1">
                    <text:list-item text:style-override="id1-3-2-4-3-1-4-12-3-1-1">
                      <text:number>a.</text:number>
                      <text:p text:style-name="table_al">Beleidsadviseur belastingen (4.5)</text:p>
                    </text:list-item>
                    <text:list-item text:style-override="id1-3-2-4-3-1-4-12-3-1-2">
                      <text:number>b.</text:number>
                      <text:p text:style-name="table_al">Beleidsmedewerker belastingen (4.6)</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lijkbezorgingsrechten en parkeerbelastingen, lig- en aanleggelden (heffing op andere wijze dan die bij wege van aanslag en leges burgerzake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nigingsheffingen (tariefzakken)</text:p>
                </table:table-cell>
                <table:table-cell table:style-name="cell_frame_all" table:number-rows-spanned="1" table:number-columns-spanned="1">
                  <text:p text:style-name="table_al">Beleidsadviseur/programma coördinator afvalinzameling (18.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es burgerzaken</text:p>
                </table:table-cell>
                <table:table-cell table:style-name="cell_frame_all" table:number-rows-spanned="1" table:number-columns-spanned="1">
                  <text:p text:style-name="table_al">Teammanager Burger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lage 3 behorende bij artikel 3: aanwijzing als <text:span text:style-name="nadrukondlijn">WOZ-ambtenaar</text:sp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unctionaris (functiecode)</text:span>
                  </text:p>
                  <text:list text:style-name="id1-3-2-4-3-1-4-18-3-2">
                    <text:list-item text:style-override="id1-3-2-4-3-1-4-18-3-2-1">
                      <text:number>a.</text:number>
                      <text:p text:style-name="table_al">Beleidsadviseur belastingen (4.5)</text:p>
                    </text:list-item>
                    <text:list-item text:style-override="id1-3-2-4-3-1-4-18-3-2-2">
                      <text:number>b.</text:number>
                      <text:p text:style-name="table_al">Beleidsmedewerker belastingen (4.6)</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lage 4 behorende bij artikel 4: aanwijzing <text:span text:style-name="nadrukondlijn">medewerkers belastingen en inlichtingenverplichtingen</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soort of -taak</text:span>
                  </text:p>
                </table:table-cell>
                <table:table-cell table:style-name="cell_frame_all" table:number-rows-spanned="1" table:number-columns-spanned="1">
                  <text:p text:style-name="table_al">
                    <text:span text:style-name="nadrukvet">Functionaris (functiec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roerendezaakbelastingen, rioolheffing, reinigingsheffingen (jaarheffingen), reclamebelastingen, BIZ-bijdragen, baatbelastingen, toeristenbelasting, forensenbelasting scheepvaartrechten.</text:p>
                </table:table-cell>
                <table:table-cell table:style-name="cell_frame_all" table:number-rows-spanned="1" table:number-columns-spanned="1">
                  <text:list text:style-name="id1-3-2-4-3-1-4-22-3-1">
                    <text:list-item text:style-override="id1-3-2-4-3-1-4-22-3-1-1">
                      <text:number>a.</text:number>
                      <text:p text:style-name="table_al">Beleidsadviseur belastingen (4.5)</text:p>
                    </text:list-item>
                    <text:list-item text:style-override="id1-3-2-4-3-1-4-22-3-1-2">
                      <text:number>b.</text:number>
                      <text:p text:style-name="table_al">Beleidsmedewerker belastingen (4.6)</text:p>
                    </text:list-item>
                    <text:list-item text:style-override="id1-3-2-4-3-1-4-22-3-1-3">
                      <text:number>c.</text:number>
                      <text:p text:style-name="table_al">Senior medewerker bezwaar en beroep (4.9)</text:p>
                    </text:list-item>
                    <text:list-item text:style-override="id1-3-2-4-3-1-4-22-3-1-4">
                      <text:number>d.</text:number>
                      <text:p text:style-name="table_al">Medewerker bezwaar en beroep (4.10)</text:p>
                    </text:list-item>
                    <text:list-item text:style-override="id1-3-2-4-3-1-4-22-3-1-5">
                      <text:number>e.</text:number>
                      <text:p text:style-name="table_al">Senior medewerker heffing / WOZ-gegevensbeheer (4.11)</text:p>
                    </text:list-item>
                    <text:list-item text:style-override="id1-3-2-4-3-1-4-22-3-1-6">
                      <text:number>f.</text:number>
                      <text:p text:style-name="table_al">Medewerker heffing/WOZ-gegevensbeheer (4.12)</text:p>
                    </text:list-item>
                    <text:list-item text:style-override="id1-3-2-4-3-1-4-22-3-1-7">
                      <text:number>g.</text:number>
                      <text:p text:style-name="table_al">Medewerker Invordering/kwijtschelding (4.13)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lijkbezorgingsrechten en parkeerbelastingen, lig- en aanleggelden (heffing op andere wijze dan die bij wege van aanslag en leges burgerzaken)</text:p>
                </table:table-cell>
                <table:table-cell table:style-name="cell_frame_all" table:number-rows-spanned="1" table:number-columns-spanned="1">
                  <text:list text:style-name="id1-3-2-4-3-1-4-23-3-1">
                    <text:list-item text:style-override="id1-3-2-4-3-1-4-23-3-1-1">
                      <text:number>a.</text:number>
                      <text:p text:style-name="table_al">Senior medewerker financiële administratie (3.7)</text:p>
                    </text:list-item>
                    <text:list-item text:style-override="id1-3-2-4-3-1-4-23-3-1-2">
                      <text:number>b.</text:number>
                      <text:p text:style-name="table_al">Medewerker financiële administratie (3.8)</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nigingsheffingen (tariefzakken)</text:p>
                </table:table-cell>
                <table:table-cell table:style-name="cell_frame_all" table:number-rows-spanned="1" table:number-columns-spanned="1">
                  <text:p text:style-name="table_al">Beleidsadviseur/programma coördinator afvalinzameling (18.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es burgerzaken</text:p>
                </table:table-cell>
                <table:table-cell table:style-name="cell_frame_all" table:number-rows-spanned="1" table:number-columns-spanned="1">
                  <text:list text:style-name="id1-3-2-4-3-1-4-25-3-1">
                    <text:list-item text:style-override="id1-3-2-4-3-1-4-25-3-1-1">
                      <text:number>a.</text:number>
                      <text:p text:style-name="table_al">Senior medewerker burgerzaken (8.4)</text:p>
                    </text:list-item>
                    <text:list-item text:style-override="id1-3-2-4-3-1-4-25-3-1-2">
                      <text:number>b.</text:number>
                      <text:p text:style-name="table_al">Medewerker burgerzaken (8.5)</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lage 5 behorende bij artikel 5: Aanwijzing van personen jegens wie <text:span text:style-name="nadrukondlijn">inlichtingenverplichtingen</text:span> gelden bij de <text:span text:style-name="nadrukondlijn">uitvoering van de Wet WOZ</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Functionaris (functieco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 wet waardering onroerende zaken</text:p>
                </table:table-cell>
                <table:table-cell table:style-name="cell_frame_all" table:number-rows-spanned="1" table:number-columns-spanned="1">
                  <text:list text:style-name="id1-3-2-4-3-1-4-29-3-1">
                    <text:list-item text:style-override="id1-3-2-4-3-1-4-29-3-1-1">
                      <text:number>a.</text:number>
                      <text:p text:style-name="table_al">Beleidsadviseur belastingen (4.5)</text:p>
                    </text:list-item>
                    <text:list-item text:style-override="id1-3-2-4-3-1-4-29-3-1-2">
                      <text:number>b.</text:number>
                      <text:p text:style-name="table_al">Beleidsmedewerker belastingen (4.6)</text:p>
                    </text:list-item>
                    <text:list-item text:style-override="id1-3-2-4-3-1-4-29-3-1-3">
                      <text:number>c.</text:number>
                      <text:p text:style-name="table_al">Taxateur (4.8)</text:p>
                    </text:list-item>
                    <text:list-item text:style-override="id1-3-2-4-3-1-4-29-3-1-4">
                      <text:number>d.</text:number>
                      <text:p text:style-name="table_al">Senior medewerker bezwaar en beroep (4.9)</text:p>
                    </text:list-item>
                    <text:list-item text:style-override="id1-3-2-4-3-1-4-29-3-1-5">
                      <text:number>e.</text:number>
                      <text:p text:style-name="table_al">Medewerker bezwaar en beroep (4.10)</text:p>
                    </text:list-item>
                    <text:list-item text:style-override="id1-3-2-4-3-1-4-29-3-1-6">
                      <text:number>f.</text:number>
                      <text:p text:style-name="table_al">Senior medewerker heffing / WOZ-gegevensbeheer (4.11)</text:p>
                    </text:list-item>
                    <text:list-item text:style-override="id1-3-2-4-3-1-4-29-3-1-7">
                      <text:number>g.</text:number>
                      <text:p text:style-name="table_al">Medewerker heffing/WOZ-gegevensbeheer (4.12)</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04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1 van de Wet waardering onroerende zaken]|[1.0:c:BWBR0007119&amp;artikel=1&amp;g=2020-01-01</meta:user-defined>
    <meta:user-defined meta:name="DCTERMS.alternative">Aanwijzingsbesluit heffings- en invorderingsambtenaar gemeente Land van Cuijk 2022</meta:user-defined>
    <dc:language>nl</dc:language>
    <meta:user-defined meta:name="OVERHEIDop.locatietype/OVERHEIDop.gebiedsmarkering">Gemeente</meta:user-defined>
    <meta:user-defined meta:name="DC.title">Aanwijzingsbesluit heffings- en invorderingsambtenaar Land van Cuijk 2022</meta:user-defined>
    <meta:user-defined meta:name="DCTERMS.W3CDTF/DCTERMS.available">2022-02-23</meta:user-defined>
    <meta:user-defined meta:name="DCTERMS.W3CDTF/OVERHEIDop.jaargang">2022</meta:user-defined>
    <meta:user-defined meta:name="OVERHEIDop.publicationIssue">80454</meta:user-defined>
    <meta:user-defined meta:name="OVERHEIDop.betreftRegeling">CVDR673264_1</meta:user-defined>
    <meta:user-defined meta:name="OVERHEIDop.GmbID/DC.identifier">gmb-2022-80454</meta:user-defined>
    <meta:user-defined meta:name="xs:date/OVERHEIDop.startdatum">2022-02-24</meta:user-defined>
    <meta:user-defined meta:name="OVERHEIDop.versieInformatie"/>
  </office:meta>
</office:document-meta>
</file>