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erdtsedijk 40 te Aerdt,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Op 31 december 2021 is een aanvraag ingediend voor een omgevingsvergunning op locatie Aerdtsedijk 40 te Aerdt. De aanvraag is geregistreerd onder zaaknummer HZ_WABO-2021-2415. De aanvraag gaat over het realiseren van een woning aan de Aerdtsedijk 40 te Aerdt.</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04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erdtsedijk 40 te Aerdt, het realiseren van een woning</meta:user-defined>
    <meta:user-defined meta:name="DCTERMS.W3CDTF/DCTERMS.available">2022-01-07</meta:user-defined>
    <meta:user-defined meta:name="DCTERMS.W3CDTF/OVERHEIDop.jaargang">2022</meta:user-defined>
    <meta:user-defined meta:name="OVERHEIDop.publicationIssue">8045</meta:user-defined>
    <meta:user-defined meta:name="OVERHEIDop.GmbID/DC.identifier">gmb-2022-8045</meta:user-defined>
    <meta:user-defined meta:name="OVERHEIDop.versieInformatie"/>
  </office:meta>
</office:document-meta>
</file>