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overkapping op het perceel Tulpenmarkt 2, 1681PK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besloten om de beslistermijn voor de aanvraag met zaaknummer 2021-001453 voor een omgevingsvergunning voor het plaatsen van een overkapping op locatie Tulpenmarkt 2, 1681PK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043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ulpenmarkt 2, 1681PK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overkapping op het perceel Tulpenmarkt 2, 1681PK Zwaagdijk-Oo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435</meta:user-defined>
    <meta:user-defined meta:name="OVERHEIDop.GmbID/DC.identifier">gmb-2022-80435</meta:user-defined>
    <meta:user-defined meta:name="OVERHEIDop.versieInformatie"/>
  </office:meta>
</office:document-meta>
</file>