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*" text:level="1">
        <style:list-level-properties text:min-label-width="10mm"/>
      </text:list-level-style-bullet>
    </text:list-style>
    <text:list-style style:name="id1-3-2-2-1-3-1">
      <text:list-level-style-bullet text:bullet-char="*" text:level="1">
        <style:list-level-properties text:min-label-width="10mm"/>
      </text:list-level-style-bullet>
    </text:list-style>
    <text:list-style style:name="id1-3-2-2-1-3-2">
      <text:list-level-style-bullet text:bullet-char="*" text:level="1">
        <style:list-level-properties text:min-label-width="10mm"/>
      </text:list-level-style-bullet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eerlingenverv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BURGEMEESTER EN WETHOUDERS VAN LEUDAL;</text:span>
          </text:p>
            <text:p text:style-name="al">
            <text:span text:style-name="nadrukvet">Overwegende: </text:span>
          </text:p>
            <text:p text:style-name="al">dat de uitvoering van het leerlingenvervoer is uitbesteed aan Traffic Consultancy BV, Kapellerlaan 29 Roermond;</text:p>
            <text:p text:style-name="al"/>
            <text:p text:style-name="al">dat de werkzaamheden betrekking hebben op het beoordelen en afhandelen van beschikkingen zoals opgenomen in de overeenkomst juridische werkzaamheden leerlingenvervoer d.d. 1 augustus 2021;</text:p>
            <text:p text:style-name="al">dat het daarom wenselijk is dat de bevoegdheid tot het beoordelen en het afhandelen van de beschikkingen wordt opgedragen aan medewerkers van Trafficon (mandaat);</text:p>
            <text:p text:style-name="al">dat de werkzaamheden tevens betrekking hebben op de vertegenwoordiging van de gemeente tijdens de commissie bezwaarschriften met betrekking tot de ingediende bezwaarschriften tegen de beschikkingen leerlingenvervoer;</text:p>
            <text:p text:style-name="al">dat het daarom wenselijk is om medewerkers van Trafficon te machtigen om de gemeente te vertegenwoordigen bij de commissie bezwaarschriften (machtiging);</text:p>
            <text:p text:style-name="al">dat gemandateerden/gemachtigden met mandaatverlening/machtiging hebben ingestemd;</text:p>
            <text:p text:style-name="al">gelet op het bepaalde in artikel 10:4 Algemene wet bestuursrecht;</text:p>
            <text:p text:style-name="al">
            <text:span text:style-name="nadrukvet">Besluit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</text:p>
            <text:p text:style-name="al">Aan de navolgende personen</text:p>
            <text:list text:style-name="id1-3-2-2-1-3">
              <text:list-item text:style-override="id1-3-2-2-1-3-1">
                <text:number>*</text:number>
                <text:p text:style-name="al">Mevrouw K. Wijnands, consultant/juridisch medewerker Trafficon</text:p>
              </text:list-item>
              <text:list-item text:style-override="id1-3-2-2-1-3-2">
                <text:number>*</text:number>
                <text:p text:style-name="al">De heer M. Berendsen, senior consultant Trafficon</text:p>
              </text:list-item>
            </text:list>
            <text:p text:style-name="al">en hun eventuele opvolgers in deze functie</text:p>
            <text:list text:style-name="id1-3-2-2-1-5">
              <text:list-item text:style-override="id1-3-2-2-1-5-1">
                <text:number>a.</text:number>
                <text:p text:style-name="al">Mandaat te verlenen tot het nemen van beschikkingen op aanvragen leerlingenvervoer;</text:p>
              </text:list-item>
              <text:list-item text:style-override="id1-3-2-2-1-5-2">
                <text:number>b.</text:number>
                <text:p text:style-name="al">Machtiging te verlenen de gemeente te vertegenwoordigen tijdens zittingen van de commissie bezwaarschriften inzake de behandeling van bezwaarschriften leerlingenvervoer;</text:p>
              </text:list-item>
              <text:list-item text:style-override="id1-3-2-2-1-5-3">
                <text:number>c.</text:number>
                <text:p text:style-name="al">Machtiging te verlenen de gemeente te vertegenwoordigen tijdens zittingen voor de behandeling van (hoger) beroepsschriften of verzoeken om voorlopige voorziening inzake leerlingenvervo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 II </text:span> </text:p>
            <text:p text:style-name="al">Dit besluit treedt in werking met ingang van de dag na de bekendmaking, per welke datum het mandaatbesluit van 8 maart 2016 wordt ingetro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 8 februari 2022</text:span></text:p>
            <text:p><text:span text:style-name="deze">BURGEMEESTER EN WETHOUDERS VAN LEUDAL;</text:span></text:p>
          </text:section>
          <text:section text:name="ondertekening_id1-3-2-3-3">
            <text:p><text:span text:style-name="deze">De gemeentesecretaris, De burgemeester,</text:span></text:p>
          </text:section>
          <text:section text:name="ondertekening_id1-3-2-3-4">
            <text:p><text:span text:style-name="deze">mr. drs. J.J.T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4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10:4 van de Algemene wet bestuursrecht]|[1.0:c:BWBR0005537&amp;artikel=10%3A4&amp;g=2022-01-28</meta:user-defined>
    <dc:language>nl</dc:language>
    <meta:user-defined meta:name="OVERHEIDop.locatietype/OVERHEIDop.gebiedsmarkering">Gemeente</meta:user-defined>
    <meta:user-defined meta:name="DC.title">Mandaatbesluit leerlingenvervo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28</meta:user-defined>
    <meta:user-defined meta:name="OVERHEIDop.betreftRegeling">CVDR673263_1</meta:user-defined>
    <meta:user-defined meta:name="OVERHEIDop.GmbID/DC.identifier">gmb-2022-80428</meta:user-defined>
    <meta:user-defined meta:name="xs:date/OVERHEIDop.startdatum">2022-02-24</meta:user-defined>
    <meta:user-defined meta:name="OVERHEIDop.versieInformatie"/>
  </office:meta>
</office:document-meta>
</file>