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Eendracht 4 in Vorden, het saneren van asbest van een berging</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Bronckhorst een melding ontvangen voor het saneren van asbest van een berging aan de de Eendracht 4 in Vorden. De melding is geregistreerd onder kenmerk 187695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4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de Eendracht 4 in Vorden, het saneren van asbest van een berging</meta:user-defined>
    <meta:user-defined meta:name="DCTERMS.W3CDTF/DCTERMS.available">2022-02-23</meta:user-defined>
    <meta:user-defined meta:name="DCTERMS.W3CDTF/OVERHEIDop.jaargang">2022</meta:user-defined>
    <meta:user-defined meta:name="OVERHEIDop.externeBijlage">Aanvraagformulier (publiceerbare versie)|exb-2022-10811</meta:user-defined>
    <meta:user-defined meta:name="OVERHEIDop.publicationIssue">80418</meta:user-defined>
    <meta:user-defined meta:name="OVERHEIDop.GmbID/DC.identifier">gmb-2022-80418</meta:user-defined>
    <meta:user-defined meta:name="OVERHEIDop.versieInformatie"/>
  </office:meta>
</office:document-meta>
</file>