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risstraat 2 t/m 6c, 6942 WS; het verlengen van de beslistermijn voor een aanvraag omgevingsvergunning voor het bouwen van 9 Bebo woningen Bloemenbuurt Didam (verzonden 18-02-2022)</text:p>
                <text:p text:style-name="al"/>
              </text:list-item>
              <text:list-item text:style-override="id1-3-2-1-1-1-2">
                <text:number>-</text:number>
                <text:p text:style-name="al">Leppestraat 2 te Azewijn, 7045 AD; het verlengen van de beslistermijn voor een aanvraag omgevingsvergunning voor het verbouwen van het dorpshuis (verzonden 18-02-2022). Rechtsmiddel: bezwaar</text:p>
                <text:p text:style-name="al"/>
              </text:list-item>
              <text:list-item text:style-override="id1-3-2-1-1-1-3">
                <text:number>-</text:number>
                <text:p text:style-name="al">Muurbloemstraat 2 t/m 8c, 6942 WP; het verlengen van de beslistermijn voor een aanvraag omgevingsvergunning voor het bouwen van 25 appartementen Bloemenbuurt Didam (verzonden 18-02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041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102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fhandelin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0416</meta:user-defined>
    <meta:user-defined meta:name="OVERHEIDop.GmbID/DC.identifier">gmb-2022-80416</meta:user-defined>
    <meta:user-defined meta:name="OVERHEIDop.versieInformatie"/>
  </office:meta>
</office:document-meta>
</file>