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9 woningen, 6 appartementen en een buurthuis - kadastraal bekend gemeente Zuidhorn, sectie F, perceelnummer 4545 en 4887 nabij Rijksstraatweg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februari 2022 een besluit genomen op de aanvraag met zaaknummer Z202200140 voor het bouwen van 9 woningen, 6 appartementen en een buurthuis op locatie kadastraal bekend gemeente Zuidhorn, sectie F, perceelnummer 4545 en 4887 nabij Rijksstraatweg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av</text:p>
              </text:list-item>
              <text:list-item text:style-override="id1-3-2-1-1-2-3">
                <text:number>•</text:number>
                <text:p text:style-name="al">een houtopstand te vellen of te doen vellen</text:p>
              </text:list-item>
              <text:list-item text:style-override="id1-3-2-1-1-2-4">
                <text:number>•</text:number>
                <text:p text:style-name="al">handelen in strijd met de regels ruimtelijke ordening (bestemmingsplan)</text:p>
              </text:list-item>
              <text:list-item text:style-override="id1-3-2-1-1-2-5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4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bouwen van 9 woningen, 6 appartementen en een buurthuis - kadastraal bekend gemeente Zuidhorn, sectie F, perceelnummer 4545 en 4887 nabij Rijksstraatweg in Zuidhor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15</meta:user-defined>
    <meta:user-defined meta:name="OVERHEIDop.GmbID/DC.identifier">gmb-2022-80415</meta:user-defined>
    <meta:user-defined meta:name="OVERHEIDop.versieInformatie"/>
  </office:meta>
</office:document-meta>
</file>