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Watermole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het besluit genomen om de omgevingsvergunning voor locatie Watermolen 1 (het verbouwen van het appartement) in Rijssen ambtshalve in te trekken. De intrekking is geregistreerd onder zaaknummer 1742-HZ_INT-211022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januari 2022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Watermolen 1 in Rijssen, intrekken omgevingsvergunning (het verbouwen van het appartement)</meta:user-defined>
    <dc:language>nl</dc:language>
    <meta:user-defined meta:name="OVERHEIDop.locatietype/OVERHEIDop.gebiedsmarkering">Adres</meta:user-defined>
    <meta:user-defined meta:name="DC.title">Kennisgeving ambtshalve intrekken omgevingsvergunning Watermolen 1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41</meta:user-defined>
    <meta:user-defined meta:name="OVERHEIDop.GmbID/DC.identifier">gmb-2022-8041</meta:user-defined>
    <meta:user-defined meta:name="OVERHEIDop.versieInformatie"/>
  </office:meta>
</office:document-meta>
</file>