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2 verleend omgevingsvergunning Opwierderweg 1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2 voor het versterken van de dakruiter van de rijksmonumentale kerk aan de Opwierderweg 1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3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februari 2022 verleend voor het versterken van de dakruiter van de rijksmonumentale kerk aan de Opwierderweg 152 in Appingedam.</meta:user-defined>
    <dc:language>nl</dc:language>
    <meta:user-defined meta:name="OVERHEIDop.locatietype/OVERHEIDop.gebiedsmarkering">Adres</meta:user-defined>
    <meta:user-defined meta:name="DC.title">17 februari 2022 verleend omgevingsvergunning Opwierderweg 152 in Apping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397</meta:user-defined>
    <meta:user-defined meta:name="OVERHEIDop.GmbID/DC.identifier">gmb-2022-80397</meta:user-defined>
    <meta:user-defined meta:name="OVERHEIDop.versieInformatie"/>
  </office:meta>
</office:document-meta>
</file>